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oliebollen </text:span>van 01 november 2025 t/m 10 januari 2026 dagelijks tussen 10.00 uur en 20.3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4</meta:user-defined>
    <meta:user-defined meta:name="OVERHEIDop.GmbID/DC.identifier">gmb-2025-8894</meta:user-defined>
    <meta:user-defined meta:name="OVERHEIDop.versieInformatie"/>
  </office:meta>
</office:document-meta>
</file>