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Omgevingswet, Gesloten bodemenergiesysteem, Beethovenlaan 156 te Doorwerth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0660</text:p>
            <text:p text:style-name="common-al">Datum indiening: 18-02-2025</text:p>
            <text:p text:style-name="common-al">Omschrijving: Gesloten bodemenergiesysteem</text:p>
            <text:p text:style-name="common-al">Adres: Beethovenlaan 156 te Doorwerth</text:p>
            <text:p text:style-name="common-al">Besluit: Afgehandeld</text:p>
            <text:p text:style-name="common-al">Datum ondertekening: 20-02-2025</text:p>
            <text:p text:style-name="common-al">Datum verzending: 20-0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893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Omgevingswet, Gesloten bodemenergiesysteem, Beethovenlaan 156 te Doorwerth Meld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37</meta:user-defined>
    <meta:user-defined meta:name="OVERHEIDop.GmbID/DC.identifier">gmb-2025-88937</meta:user-defined>
    <meta:user-defined meta:name="OVERHEIDop.versieInformatie"/>
  </office:meta>
</office:document-meta>
</file>