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ijdelijke woonruimte in de garage aan Willibrordusstraat 7 5513AB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realiseren van een tijdelijke woonruimte in de garage aan Willibrordusstraat 7 5513AB Wintelre. Het kenmerk van de gemeente voor deze zaak is 0770635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2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8893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3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3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6359</meta:user-defined>
    <meta:user-defined meta:name="DCTERMS.abstract">realiseren van een tijdelijke woonruimte in de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tijdelijke woonruimte in de garage aan Willibrordusstraat 7 5513AB Wintelre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933</meta:user-defined>
    <meta:user-defined meta:name="OVERHEIDop.GmbID/DC.identifier">gmb-2025-88933</meta:user-defined>
    <meta:user-defined meta:name="OVERHEIDop.versieInformatie"/>
  </office:meta>
</office:document-meta>
</file>