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terras op een (vergunningvrije) aanbouw, Iepenrodelaan 15BVL, 1181A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februari 2025 een aanvraag voor een omgevingsvergunning ontvangen. De vergunning is aangevraagd voor het maken van een dakterras op een (vergunningvrije) aanbouw op locatie Iepenrodelaan 15BVL, 1181AK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15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92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2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2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3</meta:user-defined>
    <meta:user-defined meta:name="DCTERMS.abstract">Betreft: aanvraag op locatie Iepenrodelaan 15BVL, 1181AK Amstelveen</meta:user-defined>
    <dc:language>nl</dc:language>
    <meta:user-defined meta:name="OVERHEIDop.locatietype/OVERHEIDop.gebiedsmarkering">Vlak</meta:user-defined>
    <meta:user-defined meta:name="DC.title">Aanvraag omgevingsvergunning voor het maken van een dakterras op een (vergunningvrije) aanbouw, Iepenrodelaan 15BVL, 1181AK Amstelveen</meta:user-defined>
    <meta:user-defined meta:name="DCTERMS.W3CDTF/DCTERMS.available">2025-03-03</meta:user-defined>
    <meta:user-defined meta:name="DCTERMS.W3CDTF/OVERHEIDop.jaargang">2025</meta:user-defined>
    <meta:user-defined meta:name="OVERHEIDop.publicationIssue">88928</meta:user-defined>
    <meta:user-defined meta:name="OVERHEIDop.GmbID/DC.identifier">gmb-2025-88928</meta:user-defined>
    <meta:user-defined meta:name="OVERHEIDop.versieInformatie"/>
  </office:meta>
</office:document-meta>
</file>