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onder het bestaande terras een te realiseren opslag, Koninginnelaan 25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804</text:p>
            <text:p text:style-name="common-al">Omschrijving: onder het bestaande terras een te realiseren opslag</text:p>
            <text:p text:style-name="common-al">Adres: Koninginnelaan 25 te Heelsum</text:p>
            <text:p text:style-name="common-al">Activiteit: Bouwactiviteit (omgevingsplan)</text:p>
            <text:p text:style-name="common-al">Besluit: Verlengd</text:p>
            <text:p text:style-name="common-al">Datum ondertekening: 24-2-2025</text:p>
            <text:p text:style-name="common-al">Datum verzending: 24-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9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onder het bestaande terras een te realiseren opslag, Koninginnelaan 25 te Heelsu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22</meta:user-defined>
    <meta:user-defined meta:name="OVERHEIDop.GmbID/DC.identifier">gmb-2025-88922</meta:user-defined>
    <meta:user-defined meta:name="OVERHEIDop.versieInformatie"/>
  </office:meta>
</office:document-meta>
</file>