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herbouw deel van een bestaande uitbouw en uitbreiding, Ginkelseweg 12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95</text:p>
            <text:p text:style-name="common-al">Omschrijving: het herbouw deel van een bestaande uitbouw en uitbreiding</text:p>
            <text:p text:style-name="common-al">Adres: Ginkelseweg 12 te Heelsum</text:p>
            <text:p text:style-name="common-al">Activiteit: Bouwactiviteit (omgevingsplan)</text:p>
            <text:p text:style-name="common-al">Besluit: Verlengd</text:p>
            <text:p text:style-name="common-al">Datum ondertekening: 21-2-2025</text:p>
            <text:p text:style-name="common-al">Datum verzending: 21-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891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herbouw deel van een bestaande uitbouw en uitbreiding, Ginkelseweg 12 te Heelsu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14</meta:user-defined>
    <meta:user-defined meta:name="OVERHEIDop.GmbID/DC.identifier">gmb-2025-88914</meta:user-defined>
    <meta:user-defined meta:name="OVERHEIDop.versieInformatie"/>
  </office:meta>
</office:document-meta>
</file>