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Kampweg 72, 3941HK Doorn, vervangen kozijnen in voorgevel, aanbouw en garage (RX2024-00002862, 7 januar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Kampweg 72, 3941HK Doorn, vervangen kozijnen in voorgevel, aanbouw en garage (RX2024-00002862, 7 januari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8891</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91</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91</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2862</meta:user-defined>
    <meta:user-defined meta:name="DCTERMS.abstract">Kampweg 72, 3941HK Doorn, vervangen kozijnen in voorgevel, aanbouw en garage (RX2024-00002862, 7 januari 2025)</meta:user-defined>
    <dc:language>nl</dc:language>
    <meta:user-defined meta:name="OVERHEIDop.locatietype/OVERHEIDop.gebiedsmarkering">Vlak</meta:user-defined>
    <meta:user-defined meta:name="DC.title">Gemeente Utrechtse Heuvelrug, verleende omgevingsvergunning - Kampweg 72, 3941HK Doorn, vervangen kozijnen in voorgevel, aanbouw en garage (RX2024-00002862, 7 januari 2025)</meta:user-defined>
    <meta:user-defined meta:name="DCTERMS.W3CDTF/DCTERMS.available">2025-01-09</meta:user-defined>
    <meta:user-defined meta:name="DCTERMS.W3CDTF/OVERHEIDop.jaargang">2025</meta:user-defined>
    <meta:user-defined meta:name="OVERHEIDop.publicationIssue">8891</meta:user-defined>
    <meta:user-defined meta:name="OVERHEIDop.GmbID/DC.identifier">gmb-2025-8891</meta:user-defined>
    <meta:user-defined meta:name="OVERHEIDop.versieInformatie"/>
  </office:meta>
</office:document-meta>
</file>