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standplaatsvergunning bij de Poelmarkt in Lisse, Z2025-00000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nabij winkelcentrum Poelmarkt in Lisse voor de verkoop van vis en visproducten van 1 juni 2025 tot en met 31 mei 2028.</text:p>
              </text:list-item>
            </text:list>
            <text:p text:style-name="common-al"/>
            <text:p text:style-name="common-al">Ingangsdatum van: 1 juni 2025</text:p>
            <text:p text:style-name="common-al">Einddatum tot en met: 31 mei 2028</text:p>
            <text:p text:style-name="common-al">
            <text:span text:style-name="nadrukcur">Datum besluit:</text:span>27 februari 2025</text:p>
            <text:p text:style-name="common-al">
            <text:span text:style-name="nadrukcur">Uiterlijke reactiedatum:</text:span>10 april 2025</text:p>
            <text:p text:style-name="common-al">Kenmerk besluit:Z2025-0000059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890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90</meta:user-defined>
    <dc:language>nl</dc:language>
    <meta:user-defined meta:name="OVERHEIDop.locatietype/OVERHEIDop.gebiedsmarkering">Vlak</meta:user-defined>
    <meta:user-defined meta:name="DC.title">Afgehandelde standplaatsvergunning bij de Poelmarkt in Lisse, Z2025-00000590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07</meta:user-defined>
    <meta:user-defined meta:name="OVERHEIDop.GmbID/DC.identifier">gmb-2025-88907</meta:user-defined>
    <meta:user-defined meta:name="OVERHEIDop.versieInformatie"/>
  </office:meta>
</office:document-meta>
</file>