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opbouw met dakterras op de uitbouw, Legmeerdijk 18, 1187N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5 een besluit genomen op de aanvraag. De vergunning is aangevraagd voor het bouwen van een opbouw met dakterras op de uitbouw op locatie Legmeerdijk 18, 1187N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42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2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9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9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9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15</meta:user-defined>
    <meta:user-defined meta:name="DCTERMS.abstract">Betreft:  besluit op locatie Legmeerdijk 18, 1187ND Amstelveen</meta:user-defined>
    <dc:language>nl</dc:language>
    <meta:user-defined meta:name="DC.title">Aanvraag vergunning toegekend voor het bouwen van een opbouw met dakterras op de uitbouw, Legmeerdijk 18, 1187ND Amstelveen</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54</meta:user-defined>
    <meta:user-defined meta:name="OVERHEIDop.publicationIssue">88898</meta:user-defined>
    <meta:user-defined meta:name="OVERHEIDop.GmbID/DC.identifier">gmb-2025-88898</meta:user-defined>
    <meta:user-defined meta:name="OVERHEIDop.versieInformatie"/>
  </office:meta>
</office:document-meta>
</file>