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keermuur, Maastrichterlaan 210 te Vaals, kadastraal bekend gemeente Vaals, sectie A nummer 70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een keermuur op de locatie Maastrichterlaan 210 te Vaals, kadastraal bekend gemeente Vaals, sectie A nummer 708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07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februari 2025. De gemeente Vaals neemt daarover op 23 april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88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4</meta:user-defined>
    <meta:user-defined meta:name="DCTERMS.abstract">Betreft: Aanvraag op locatie Maastrichterlaan 210 te Vaals, kadastraal bekend gemeente Vaals, sectie A nummer 7080</meta:user-defined>
    <dc:language>nl</dc:language>
    <meta:user-defined meta:name="OVERHEIDop.locatietype/OVERHEIDop.gebiedsmarkering">Vlak</meta:user-defined>
    <meta:user-defined meta:name="DC.title">Aanvraag vergunning voor het vervangen van een keermuur, Maastrichterlaan 210 te Vaals, kadastraal bekend gemeente Vaals, sectie A nummer 7080</meta:user-defined>
    <meta:user-defined meta:name="DCTERMS.W3CDTF/DCTERMS.available">2025-03-03</meta:user-defined>
    <meta:user-defined meta:name="DCTERMS.W3CDTF/OVERHEIDop.jaargang">2025</meta:user-defined>
    <meta:user-defined meta:name="OVERHEIDop.publicationIssue">88893</meta:user-defined>
    <meta:user-defined meta:name="OVERHEIDop.GmbID/DC.identifier">gmb-2025-88893</meta:user-defined>
    <meta:user-defined meta:name="OVERHEIDop.versieInformatie"/>
  </office:meta>
</office:document-meta>
</file>