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Gasthuisplein 5 te Zandvoort, ingekomen 18 februari 2025, zaaknummer ODIJ-Z-25-1567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 op de locatie Gasthuisplein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88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op de locatie Gasthuisplein 5 te Zandvoort, ingekomen 18 februari 2025, zaaknummer ODIJ-Z-25-156712</meta:user-defined>
    <meta:user-defined meta:name="DCTERMS.W3CDTF/DCTERMS.available">2025-03-03</meta:user-defined>
    <meta:user-defined meta:name="DCTERMS.W3CDTF/OVERHEIDop.jaargang">2025</meta:user-defined>
    <meta:user-defined meta:name="OVERHEIDop.publicationIssue">88891</meta:user-defined>
    <meta:user-defined meta:name="OVERHEIDop.GmbID/DC.identifier">gmb-2025-88891</meta:user-defined>
    <meta:user-defined meta:name="OVERHEIDop.versieInformatie"/>
  </office:meta>
</office:document-meta>
</file>