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ergunning permanente bewoning recreatiewoning, De Witte Bergen 50 7955PX IJhorst, Staphorst C 3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0 februari 2025</text:span>
          </text:p>
            <text:p text:style-name="common-al">
            <text:span text:style-name="nadrukvet">Locatie:</text:span> De Witte Bergen 50 7955PX IJhorst, Staphorst C 3195</text:p>
            <text:p text:style-name="common-al">
            <text:span text:style-name="nadrukvet">Zaakomschrijving:</text:span> Vergunning permanente bewoning recreatiewoning</text:p>
            <text:p text:style-name="common-al">
            <text:span text:style-name="nadrukvet">Zaaknummer:</text:span> Z/STH25/0222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222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8888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8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8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5/022286</meta:user-defined>
    <meta:user-defined meta:name="DCTERMS.abstract">Vergunning permanente bewoning recreatie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Vergunning permanente bewoning recreatiewoning, De Witte Bergen 50 7955PX IJhorst, Staphorst C 3195</meta:user-defined>
    <meta:user-defined meta:name="DCTERMS.W3CDTF/DCTERMS.available">2025-03-04</meta:user-defined>
    <meta:user-defined meta:name="DCTERMS.W3CDTF/OVERHEIDop.jaargang">2025</meta:user-defined>
    <meta:user-defined meta:name="OVERHEIDop.publicationIssue">88886</meta:user-defined>
    <meta:user-defined meta:name="OVERHEIDop.GmbID/DC.identifier">gmb-2025-88886</meta:user-defined>
    <meta:user-defined meta:name="OVERHEIDop.versieInformatie"/>
  </office:meta>
</office:document-meta>
</file>