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 omgevingsvergunning, Raadhuisplein 5, Veendam, Kappen bomen voorjaar 2025.Voor adressen kunt u deze link raadplegen: https://veendam.maps.arcgis.com/apps/instant/basic/index.html?appid=17fbc41d68234a028de5d4a9c6e51c8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Kappen bomen voorjaar 2025.Voor adressen kunt u deze link raadplegen: https://veendam.maps.arcgis.com/apps/instant/basic/index.html?appid=17fbc41d68234a028de5d4a9c6e51c87</text:p>
            <text:p text:style-name="common-al">Locatie: Raadhuisplein 5, Veendam</text:p>
            <text:p text:style-name="common-al">Datum besluit: 26-FEB-25</text:p>
            <text:p text:style-name="common-al">Datum verzending: 26-FEB-25 (Kenmerk: OMG-2025-0021).</text:p>
            <text:p text:style-name="common-al"/>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88881</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881</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881</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021</meta:user-defined>
    <meta:user-defined meta:name="DCTERMS.abstract">Verleend - omgevingsvergunning, Raadhuisplein 5, Veendam, Kappen bomen voorjaar 2025.Voor adressen kunt u deze link raadplegen: https://veendam.maps.arcgis.com/apps/instant/basic/index.html?appid=17fbc41d68234a028de5d4a9c6e51c87.</meta:user-defined>
    <dc:language>nl</dc:language>
    <meta:user-defined meta:name="OVERHEIDop.locatietype/OVERHEIDop.gebiedsmarkering">Adres</meta:user-defined>
    <meta:user-defined meta:name="DC.title">Verleend - omgevingsvergunning, Raadhuisplein 5, Veendam, Kappen bomen voorjaar 2025.Voor adressen kunt u deze link raadplegen: https://veendam.maps.arcgis.com/apps/instant/basic/index.html?appid=17fbc41d68234a028de5d4a9c6e51c87.</meta:user-defined>
    <meta:user-defined meta:name="DCTERMS.W3CDTF/DCTERMS.available">2025-03-04</meta:user-defined>
    <meta:user-defined meta:name="DCTERMS.W3CDTF/OVERHEIDop.jaargang">2025</meta:user-defined>
    <meta:user-defined meta:name="OVERHEIDop.publicationIssue">88881</meta:user-defined>
    <meta:user-defined meta:name="OVERHEIDop.GmbID/DC.identifier">gmb-2025-88881</meta:user-defined>
    <meta:user-defined meta:name="OVERHEIDop.versieInformatie"/>
  </office:meta>
</office:document-meta>
</file>