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uifreiger Kavel 2,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vrijstaande woning</text:p>
            <text:p text:style-name="common-al">Locatie: Kuifreiger Kavel 2</text:p>
            <text:p text:style-name="common-al">Datum besluit: 17-FEB-25</text:p>
            <text:p text:style-name="common-al">Datum verzending: 26-FEB-25 (Kenmerk: OMG/2024/084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888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8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8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46</meta:user-defined>
    <meta:user-defined meta:name="DCTERMS.abstract">Verleend - omgevingsvergunning, Kuifreiger Kavel 2, Nieuwbouw vrijstaande woning.</meta:user-defined>
    <dc:language>nl</dc:language>
    <meta:user-defined meta:name="OVERHEIDop.locatietype/OVERHEIDop.gebiedsmarkering">Punt</meta:user-defined>
    <meta:user-defined meta:name="DC.title">Verleend - omgevingsvergunning, Kuifreiger Kavel 2, Nieuwbouw vrijstaande woning.</meta:user-defined>
    <meta:user-defined meta:name="DCTERMS.W3CDTF/DCTERMS.available">2025-03-04</meta:user-defined>
    <meta:user-defined meta:name="DCTERMS.W3CDTF/OVERHEIDop.jaargang">2025</meta:user-defined>
    <meta:user-defined meta:name="OVERHEIDop.publicationIssue">88880</meta:user-defined>
    <meta:user-defined meta:name="OVERHEIDop.GmbID/DC.identifier">gmb-2025-88880</meta:user-defined>
    <meta:user-defined meta:name="OVERHEIDop.versieInformatie"/>
  </office:meta>
</office:document-meta>
</file>