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sdag Baarle '25 </text:span>op 26 april 2025 van 12.00 uur tot 21.30 uur in Baarle-Nassau, Sint An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88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88</meta:user-defined>
    <meta:user-defined meta:name="OVERHEIDop.GmbID/DC.identifier">gmb-2025-8888</meta:user-defined>
    <meta:user-defined meta:name="OVERHEIDop.versieInformatie"/>
  </office:meta>
</office:document-meta>
</file>