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Louise de Colignystraat/Amalia van Solmsstraat 17 me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Straatfeest Louise de Colignystraat/Amalia van Solmsstraat op 17 mei 2025 van 16.30 uur tot 21.30 uur. Buurtfeest, een ieder brengt zijn eigen eten en drinken mee.</text:p>
            <text:p text:style-name="common-al"/>
            <text:p text:style-name="common-al">Vanaf 5 maart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traatfeest Louise de Colignystraat/Amalia van Solmsstr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887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7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7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traatfeest Louise de Colignystraat/Amalia van Solmsstraat op 17 mei 2025</meta:user-defined>
    <dc:language>nl</dc:language>
    <meta:user-defined meta:name="OVERHEIDop.locatietype/OVERHEIDop.gebiedsmarkering">Weg</meta:user-defined>
    <meta:user-defined meta:name="DC.title">Aanvraag evenementenvergunning Straatfeest Louise de Colignystraat/Amalia van Solmsstraat 17 mei 2025</meta:user-defined>
    <meta:user-defined meta:name="DCTERMS.W3CDTF/DCTERMS.available">2025-03-05</meta:user-defined>
    <meta:user-defined meta:name="DCTERMS.W3CDTF/OVERHEIDop.jaargang">2025</meta:user-defined>
    <meta:user-defined meta:name="OVERHEIDop.publicationIssue">88877</meta:user-defined>
    <meta:user-defined meta:name="OVERHEIDop.GmbID/DC.identifier">gmb-2025-88877</meta:user-defined>
    <meta:user-defined meta:name="OVERHEIDop.versieInformatie"/>
  </office:meta>
</office:document-meta>
</file>