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zonnepanelen en een mast aan Sprundelsebaan 113 4838G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zonnepanelen en een mast aan Sprundelsebaan 113 4838GM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27-02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25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87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7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7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57</meta:user-defined>
    <meta:user-defined meta:name="DCTERMS.abstract">het plaatsen van zonnepanelen en een ma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zonnepanelen en een mast aan Sprundelsebaan 113 4838GM Breda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876</meta:user-defined>
    <meta:user-defined meta:name="OVERHEIDop.GmbID/DC.identifier">gmb-2025-88876</meta:user-defined>
    <meta:user-defined meta:name="OVERHEIDop.versieInformatie"/>
  </office:meta>
</office:document-meta>
</file>