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een parkeerverbod met venstertijden aan Den Brier te Uden</text:p>
      <text:section text:name="regeling_id1-3-2" text:style-name="regeling">
        <text:section text:name="aanhef_id1-3-2-1" text:style-name="aanhef">
          <text:section text:name="context_id1-3-2-1-1" text:style-name="context">
            <text:p text:style-name="context.al">6061-2025</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04 uit bijlage 1 van het RVV 1990 geschiedt krachtens een verkeersbesluit;</text:p>
              </text:list-item>
              <text:list-item text:style-override="id1-3-2-1-3-2-4">
                <text:number>•</text:number>
                <text:p text:style-name="al"> artikel 8 van het BABW, ingevolge het verwijderen, plaatsen of verplaatsen van onderborden die een beperking inhouden van de werkingssfeer van het hoofdbord van het RVV 1990 geschiedt krachtens een verkeersbeslui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straat Den Brier is gelegen in de kern Uden en in eigendom en beheer is bij de gemeente Maashorst; </text:p>
              </text:list-item>
              <text:list-item text:style-override="id1-3-2-1-3-4-2">
                <text:number>•</text:number>
                <text:p text:style-name="al"> in de straat Den Brier de maximumsnelheid 30 km/uur bedraagt;</text:p>
              </text:list-item>
              <text:list-item text:style-override="id1-3-2-1-3-4-3">
                <text:number>•</text:number>
                <text:p text:style-name="al"> in de straat Den Brier, gezien vanaf de Hoevenseweg, aan de rechterzijde een parallelweg aanwezig is met aan weerszijden langsparkeervakken;</text:p>
              </text:list-item>
              <text:list-item text:style-override="id1-3-2-1-3-4-4">
                <text:number>•</text:number>
                <text:p text:style-name="al"> aan de westzijde van Den Brier kindcentrum De Vlonder is gelegen;</text:p>
              </text:list-item>
              <text:list-item text:style-override="id1-3-2-1-3-4-5">
                <text:number>•</text:number>
                <text:p text:style-name="al"> het schoolplein en de ingangen van kindcentrum De Vlonder in Uden bereikt worden via erftoegangsweg Den Brier en woonerf Heufkens;</text:p>
              </text:list-item>
              <text:list-item text:style-override="id1-3-2-1-3-4-6">
                <text:number>•</text:number>
                <text:p text:style-name="al"> het grootste deel van het verkeer afgewikkeld wordt via de gebiedsontsluitingsweg Hoevenseweg/Van Duerenlaan;</text:p>
              </text:list-item>
              <text:list-item text:style-override="id1-3-2-1-3-4-7">
                <text:number>•</text:number>
                <text:p text:style-name="al"> de parkeerplaatsen in de straten Heufkens en Den Brier gebruikt worden door bewoners, werknemers van kindcentrum de Vlonder en ouders die hun kinderen halen en brengen, zowel met de auto als de fiets; </text:p>
              </text:list-item>
              <text:list-item text:style-override="id1-3-2-1-3-4-8">
                <text:number>•</text:number>
                <text:p text:style-name="al"> de verkeersveiligheid rondom De Vlonder in het gedrang was en dit de aanleiding vormde om in samenwerking met De Vlonder en VVN een traject te starten om de verkeersveiligheid te verbeteren;</text:p>
              </text:list-item>
              <text:list-item text:style-override="id1-3-2-1-3-4-9">
                <text:number>•</text:number>
                <text:p text:style-name="al"> in 2024 op de parallelweg in Den Brier tijdelijk kiss &amp; Ride plekken zijn ingericht met als doel een veilige en vlotte afwikkeling van het halen en brengen van de kinderen op drukke momenten;</text:p>
              </text:list-item>
              <text:list-item text:style-override="id1-3-2-1-3-4-10">
                <text:number>•</text:number>
                <text:p text:style-name="al"> De pilot met de Kiss &amp; Ride van een jaar na evaluatie als positief is ervaren;</text:p>
              </text:list-item>
              <text:list-item text:style-override="id1-3-2-1-3-4-11">
                <text:number>•</text:number>
                <text:p text:style-name="al"> tijdens de pilot er intensief contact is geweest zowel de school als Veilig Verkeer Nederland;</text:p>
              </text:list-item>
              <text:list-item text:style-override="id1-3-2-1-3-4-12">
                <text:number>•</text:number>
                <text:p text:style-name="al"> de school de pilot heeft geëvalueerd met ouders en buurt;</text:p>
              </text:list-item>
              <text:list-item text:style-override="id1-3-2-1-3-4-13">
                <text:number>•</text:number>
                <text:p text:style-name="al"> de gemeente in deze een afweging heeft gemaakt waarbij het belang van een soepele en veilige verkeersafwikkeling zwaarder weegt dan het parkeren op deze parkeerplaatsen door ouders, leraren en buurtbewoners; </text:p>
              </text:list-item>
              <text:list-item text:style-override="id1-3-2-1-3-4-14">
                <text:number>•</text:number>
                <text:p text:style-name="al"> kwetsbare verkeersdeelnemers zoveel mogelijk beschermd moeten worden;</text:p>
              </text:list-item>
              <text:list-item text:style-override="id1-3-2-1-3-4-15">
                <text:number>•</text:number>
                <text:p text:style-name="al"> deze verkeersmaatregel ervoor zorgt dat parkeerplaatsen vrij blijven zodat ouders kortstondig hier kunnen staan om de kinderen te laten in- en uitstappen;</text:p>
              </text:list-item>
              <text:list-item text:style-override="id1-3-2-1-3-4-16">
                <text:number>•</text:number>
                <text:p text:style-name="al"> een deel van de kinderen hiermee niet tussen auto’s hoeven door te lopen en dit een bijdrage levert om kwetsbare verkeersdeelnemers optimaal te beschermen.</text:p>
              </text:list-item>
              <text:list-item text:style-override="id1-3-2-1-3-4-17">
                <text:number>•</text:number>
                <text:p text:style-name="al"> ouders middels nieuwsbrieven en op verzoek van leraren zijn gewezen op de aanwezigheid van een kiss&amp;ride-strook in Den Brier en daardoor ook minder gebruik maken van de parkeerplaatsen in de Heufkens;</text:p>
              </text:list-item>
              <text:list-item text:style-override="id1-3-2-1-3-4-18">
                <text:number>•</text:number>
                <text:p text:style-name="al"> de Heufkens een woonerf is en dat de school heeft ervaren dat er minder autoverkeer gebruik maakt van de Heufkens;</text:p>
              </text:list-item>
              <text:list-item text:style-override="id1-3-2-1-3-4-19">
                <text:number>•</text:number>
                <text:p text:style-name="al"> er een bijkomend voordeel is dat er minder autoverkeer gebruik maakt van een woonerf dat hiervoor minder geschikt is;</text:p>
              </text:list-item>
              <text:list-item text:style-override="id1-3-2-1-3-4-20">
                <text:number>•</text:number>
                <text:p text:style-name="al"> de gemeente daarnaast omwonenden heeft gevraagd wat zij van de maatregel vinden;</text:p>
              </text:list-item>
              <text:list-item text:style-override="id1-3-2-1-3-4-21">
                <text:number>•</text:number>
                <text:p text:style-name="al"> een bewoner van Den Brier heeft gereageerd op de uitvraag;</text:p>
              </text:list-item>
              <text:list-item text:style-override="id1-3-2-1-3-4-22">
                <text:number>•</text:number>
                <text:p text:style-name="al"> de bewoner vragen had over de naleving van het parkeerverbod bij de school en het niet meer mogen parkeren van buurtbewoners op die parkeerplaatsen</text:p>
              </text:list-item>
              <text:list-item text:style-override="id1-3-2-1-3-4-23">
                <text:number>•</text:number>
                <text:p text:style-name="al"> de gemeente hieruit opmaakt dat enerzijds de kiss&amp;ride strook een bijdrage levert aan de verkeersveiligheid en anderzijds het gemis aan parkeerplaatsen op die tijden op doordeweekse dagen geen belemmering oplevert voor omwonenden;</text:p>
              </text:list-item>
              <text:list-item text:style-override="id1-3-2-1-3-4-24">
                <text:number>•</text:number>
                <text:p text:style-name="al"> de gemeente de tijdelijke kiss&amp;ride parkeerplaatsen definitief wil instellen met dit verkeersbesluit;</text:p>
              </text:list-item>
              <text:list-item text:style-override="id1-3-2-1-3-4-25">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26">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27">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instellen van een parkeerverbod door middel van het plaatsen van borden E04 uit bijlage 1 van het RVV 1990, in combinatie met onderborden met de tekst ‘Parkeren verboden ma t/m vr 8-9h, ma,di,do 14-15h, wo,vr 12-13h’ aan de westzijde van de parallelweg van Den Brier te Uden, thv huisnummers 201-207.</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2 februari 2025 </text:span>
          </text:p>
          </text:section>
          <text:section text:name="ondertekening_id1-3-2-3-2">
            <text:p><text:span text:style-name="deze">namens burgemeester en wethouders van de gemeente Maashorst,</text:span></text:p>
          </text:section>
          <text:section text:name="ondertekening_id1-3-2-3-3">
            <text:p><text:span text:style-name="deze">M Meihuizen</text:span></text:p>
          </text:section>
          <text:section text:name="ondertekening_id1-3-2-3-4">
            <text:p><text:span text:style-name="organisatie">Teammanager Civiele Techniek</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8">
            <text:list-item text:style-override="id1-3-2-4-8-1">
              <text:number>•</text:number>
              <text:p text:style-name="al">naam en adres van de indiener;</text:p>
            </text:list-item>
            <text:list-item text:style-override="id1-3-2-4-8-2">
              <text:number>•</text:number>
              <text:p text:style-name="al">datum;</text:p>
            </text:list-item>
            <text:list-item text:style-override="id1-3-2-4-8-3">
              <text:number>•</text:number>
              <text:p text:style-name="al">omschrijving van het besluit waartegen het is gericht;</text:p>
            </text:list-item>
            <text:list-item text:style-override="id1-3-2-4-8-4">
              <text:number>•</text:number>
              <text:p text:style-name="al">de reden waarom u het niet eens b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887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7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7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parkeerverbod met venstertijden  - aan Den Brier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061-2025</meta:user-defined>
    <meta:user-defined meta:name="OVERHEIDop.verkeersbordcode">E4</meta:user-defined>
    <dc:language>nl</dc:language>
    <meta:user-defined meta:name="OVERHEIDop.locatietype/OVERHEIDop.gebiedsmarkering">Weg</meta:user-defined>
    <meta:user-defined meta:name="DC.title">Verkeersbesluit tot het instellen van een parkeerverbod met venstertijden aan Den Brier te Uden</meta:user-defined>
    <meta:user-defined meta:name="DCTERMS.W3CDTF/DCTERMS.available">2025-03-03</meta:user-defined>
    <meta:user-defined meta:name="DCTERMS.W3CDTF/OVERHEIDop.jaargang">2025</meta:user-defined>
    <meta:user-defined meta:name="OVERHEIDop.publicationIssue">88875</meta:user-defined>
    <meta:user-defined meta:name="OVERHEIDop.GmbID/DC.identifier">gmb-2025-88875</meta:user-defined>
    <meta:user-defined meta:name="OVERHEIDop.versieInformatie"/>
  </office:meta>
</office:document-meta>
</file>