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7 februari 2025 verleend Parellelweg Loppersum: Grasveld tussen parkeerplaats en stations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7 februari 2025</text:p>
            <text:p text:style-name="common-al">Omschrijving: Ontheffing voorwerp op of aan de weg plaatsen</text:p>
            <text:p text:style-name="common-al">Locatie: Parellelweg Loppersum: Grasveld tussen parkeerplaats en stationsgebouw </text:p>
            <text:p text:style-name="common-al">Zaaknummer: Z2025-00001083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8870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87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87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083</meta:user-defined>
    <meta:user-defined meta:name="DCTERMS.abstract">APV ontheffing: 27 februari 2025 verleend voor Ontheffing voorwerp op of aan de weg plaatsen op de locatie Parellelweg Loppersum: Grasveld tussen parkeerplaats en stationsgebouw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APV ontheffing: 27 februari 2025 verleend Parellelweg Loppersum: Grasveld tussen parkeerplaats en stationsgebouw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870</meta:user-defined>
    <meta:user-defined meta:name="OVERHEIDop.GmbID/DC.identifier">gmb-2025-88870</meta:user-defined>
    <meta:user-defined meta:name="OVERHEIDop.versieInformatie"/>
  </office:meta>
</office:document-meta>
</file>