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met dakkapel aan voor- en achterzijde, Mendelstraat 37, 1431K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februari 2025 een besluit genomen op de aanvraag. De vergunning is aangevraagd voor het plaatsen van een nokverhoging met dakkapel aan voor- en achterzijde op locatie Mendelstraat 37, 1431K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61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61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88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129</meta:user-defined>
    <meta:user-defined meta:name="DCTERMS.abstract">Betreft:  besluit op locatie Mendelstraat 37, 1431KL Aalsmeer</meta:user-defined>
    <dc:language>nl</dc:language>
    <meta:user-defined meta:name="DC.title">Aanvraag vergunning toegekend voor het plaatsen van een nokverhoging met dakkapel aan voor- en achterzijde, Mendelstraat 37, 1431KL Aalsmeer</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53</meta:user-defined>
    <meta:user-defined meta:name="OVERHEIDop.publicationIssue">88866</meta:user-defined>
    <meta:user-defined meta:name="OVERHEIDop.GmbID/DC.identifier">gmb-2025-88866</meta:user-defined>
    <meta:user-defined meta:name="OVERHEIDop.versieInformatie"/>
  </office:meta>
</office:document-meta>
</file>