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Uitgebreide procedure omgevingsvergunning ontwerpbesluit - Het Goor 11 te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van plan zijn de volgende omgevingsvergunning milieu te verlenen.</text:p>
            <text:p text:style-name="common-al"/>
            <text:p text:style-name="common-al"> Voor: het veranderen van een varkenshouderij</text:p>
            <text:p text:style-name="common-al"> Locatie: Het Goor 11, 5427 PH Boekel </text:p>
            <text:p text:style-name="common-al">Zaaknummers: Z/208622 (ODBN) en Z/052390 (gemeente)</text:p>
            <text:p text:style-name="common-al"> Datum terinzagelegging: 3 maart 2025 </text:p>
            <text:p text:style-name="common-al"/>
            <text:p text:style-name="common-al">De aanvraag voor een omgevingsvergunning wordt tevens beschouwd als een melding Activiteitenbesluit milieubeheer.</text:p>
            <text:p text:style-name="common-al"> Zienswijze 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info@odbn.nl. </text:p>
            <text:p text:style-name="common-al"/>
            <text:p text:style-name="last-al">Inzage en inlichtingen Het ontwerpbesluit met bijbehorende stukken is tot (datum) in te zien/te downloaden via www.officielebekendmakingen.nl. Heeft u vragen over het ontwerpbesluit? Stuur hiervoor een e 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8886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6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6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622/210443</meta:user-defined>
    <dc:language>nl</dc:language>
    <meta:user-defined meta:name="OVERHEIDop.locatietype/OVERHEIDop.gebiedsmarkering">Adres</meta:user-defined>
    <meta:user-defined meta:name="DC.title">Gemeente Boekel - Uitgebreide procedure omgevingsvergunning ontwerpbesluit - Het Goor 11 te Boekel</meta:user-defined>
    <meta:user-defined meta:name="OVERHEIDop.datumEindeReactietermijn">2025-04-14</meta:user-defined>
    <meta:user-defined meta:name="OVERHEIDop.TilID/OVERHEIDop.terinzageleggingOP">til-2025-6873</meta:user-defined>
    <meta:user-defined meta:name="DCTERMS.W3CDTF/DCTERMS.available">2025-03-03</meta:user-defined>
    <meta:user-defined meta:name="DCTERMS.W3CDTF/OVERHEIDop.jaargang">2025</meta:user-defined>
    <meta:user-defined meta:name="OVERHEIDop.publicationIssue">88864</meta:user-defined>
    <meta:user-defined meta:name="OVERHEIDop.GmbID/DC.identifier">gmb-2025-88864</meta:user-defined>
    <meta:user-defined meta:name="OVERHEIDop.versieInformatie"/>
  </office:meta>
</office:document-meta>
</file>