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2 gesloten bodemenergiesystemen op de locatie Nabij Abbeskesdoel nr. 70 te Bleskensgraaf ca zaaknummer Z-25-458464</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melding op grond van het Besluit activiteiten leefomgeving (Bal) en/of Omgevingsplan ontvangen. De melding is gedaan voor het realiseren van 2 gesloten bodemenergiesystemen op de locatie Nabij Abbeskesdoel nr. 70 te Bleskensgraaf ca.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8863</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3</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863</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realiseren van 2 gesloten bodemenergiesystemen op de locatie Nabij Abbeskesdoel nr. 70 te Bleskensgraaf ca zaaknummer Z-25-458464</meta:user-defined>
    <meta:user-defined meta:name="DCTERMS.W3CDTF/DCTERMS.available">2025-03-03</meta:user-defined>
    <meta:user-defined meta:name="DCTERMS.W3CDTF/OVERHEIDop.jaargang">2025</meta:user-defined>
    <meta:user-defined meta:name="OVERHEIDop.publicationIssue">88863</meta:user-defined>
    <meta:user-defined meta:name="OVERHEIDop.GmbID/DC.identifier">gmb-2025-88863</meta:user-defined>
    <meta:user-defined meta:name="OVERHEIDop.versieInformatie"/>
  </office:meta>
</office:document-meta>
</file>