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‘Hoofdstuk 22a Grens 32 Baarle-Nassau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le-Nassau maken bekend dat het ontwerp van het TAM-omgevingsplan ‘hoofdstuk 22a Grens 32’ met de daarop betrekking hebbende stukken, met ingang van 4 maart 2025 ter inzage ligt.</text:p>
            <text:p text:style-name="common-al">
            <text:span text:style-name="nadrukvet">
              <text:span text:style-name="nadrukcur">Waar gaat het omgevingsplan over?</text:span>
            </text:span>
          </text:p>
            <text:p text:style-name="common-al">Dit ontwerp omgevingsplan voorziet in een juridisch-planologische regeling voor de realisatie van 12 vrijstaande woningen op de locatie van Grens 32 in Baarle-Nassau. Voorheen zat op deze locatie de Markthal gevestigd.</text:p>
            <text:p text:style-name="common-al">
            <text:span text:style-name="nadrukvet">Wanneer ligt het plan ter inzage?</text:span>
          </text:p>
            <text:p text:style-name="common-al">Het ontwerp TAM-omgevingsplan Grens 32 Baarle-Nassau en de bijbehorende stukken liggen met ingang van 4 maart 2025 gedurende 6 weken ter inzage, tot en met 14 april 2025.</text:p>
            <text:p text:style-name="common-al">
            <text:span text:style-name="nadrukvet">Hoe kunt u het plan inzien?</text:span>
          </text:p>
            <text:p text:style-name="common-al">Het ontwerp TAM-omgevingsplan en de onderliggende stukken zijn in te zien op:</text:p>
            <text:p text:style-name="common-al">De website https://omgevingswet.overheid.nl/regels-op-de-kaart via het Identificatienummer: NL.IMRO.0744.TAMGrens32-ON01;</text:p>
            <text:p text:style-name="common-al">Ook kunt u de stukken inzien op het gemeentehuis van Baarle-Nassau. Als u gebruik wilt maken van deze inzage mogelijkheid maakt u een afspraak met het klantcontactcentrum van de gemeente. U kunt online een afspraak maken via www.baarle-nassau.nl, door te bellen naar ons algemene nummer 14 013 of per mail naar info@baarle-nassau.nl. Voor specifieke vragen kunt u een afspraak maken met de behandelend medewerker, Ruud Krol, bereikbaar via tel.: 088-3821748</text:p>
            <text:p text:style-name="common-al">
            <text:span text:style-name="nadrukvet">
              <text:span text:style-name="nadrukcur">Wat kunt u doen als u het niet eens bent met de plannen?</text:span>
            </text:span>
          </text:p>
            <text:p text:style-name="common-al">Tijdens de eerdergenoemde inzagetermijn kan iedereen een schriftelijke zienswijze indienen op het ontwerp TAM-Omgevingsplan ‘Grens 32 Baarle-Nassau’ bij de gemeenteraad van Baarle-Nassau, Baarle-Nassau, 5110 AC Baarle-Nassau. In de brief geeft u aan op welk plan uw zienswijze betrekking heeft en waar u het niet mee eens bent of wat u graag anders ziet. U moet in de brief ook uw naam, adres, handtekening en datum zetten. </text:p>
            <text:p text:style-name="common-al">Mondeling kunt u uw zienswijze als volgt indienen: </text:p>
            <text:p text:style-name="common-al">Voor het indienen van een mondelinge zienswijze op het ontwerp omgevingsplan neemt u contact op met de behandelend medewerker, Ruud Krol, bereikbaar via 088 – 3821748 of via <text:a xlink:href="mailto:ruudkrol@abg.nl" xlink:type="simple">ruudkrol@abg.nl</text:a> </text:p>
            <text:p text:style-name="common-al">
            <text:span text:style-name="nadrukvet">Heeft u vragen?</text:span>
          </text:p>
            <text:p text:style-name="last-al">Voor meer informatie neemt u contact op met Ruud Krol via telefoonnummer 088 – 3821748 of via <text:a xlink:href="mailto:ruudkrol@abg.nl" xlink:type="simple">ruudkrol@abg.nl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886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6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6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2/xml/MC-DRP-PlanRuimtelijk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44.TAMGrens32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TAM-Omgevingsplan ‘Hoofdstuk 22a Grens 32 Baarle-Nassau’</meta:user-defined>
    <meta:user-defined meta:name="DCTERMS.W3CDTF/DCTERMS.available">2025-03-04</meta:user-defined>
    <meta:user-defined meta:name="DCTERMS.W3CDTF/OVERHEIDop.jaargang">2025</meta:user-defined>
    <meta:user-defined meta:name="OVERHEIDop.publicationIssue">88861</meta:user-defined>
    <meta:user-defined meta:name="OVERHEIDop.GmbID/DC.identifier">gmb-2025-88861</meta:user-defined>
    <meta:user-defined meta:name="OVERHEIDop.versieInformatie"/>
  </office:meta>
</office:document-meta>
</file>