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eeghwaterstraat ongenummerd    Middenbeemster, DSO nummer 2025022400254, zaaknummer ODIJ-Z-25-1569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graven in bodem met een kwaliteit boven de interventiewaarde bodemkwaliteit op de locatie Leeghwaterstraat ongenummerd    Middenbeemst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8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eeghwaterstraat ongenummerd    Middenbeemster, DSO nummer 2025022400254, zaaknummer ODIJ-Z-25-156953</meta:user-defined>
    <meta:user-defined meta:name="DCTERMS.W3CDTF/DCTERMS.available">2025-03-03</meta:user-defined>
    <meta:user-defined meta:name="DCTERMS.W3CDTF/OVERHEIDop.jaargang">2025</meta:user-defined>
    <meta:user-defined meta:name="OVERHEIDop.publicationIssue">88856</meta:user-defined>
    <meta:user-defined meta:name="OVERHEIDop.GmbID/DC.identifier">gmb-2025-88856</meta:user-defined>
    <meta:user-defined meta:name="OVERHEIDop.versieInformatie"/>
  </office:meta>
</office:document-meta>
</file>