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Wout's en Elises borrelplein op 6 april 2025 op het St. Jansplein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Wout’s en Elises borrelplein in Moergestel, is afgesloten voor alle verkeer behalve voetgangers: </text:p>
            <text:p text:style-name="common-al">• Een gedeelte van het St. Jansplein Moergestel (voor Bij Wout) </text:p>
            <text:p text:style-name="last-al">op zondag 6 april 2025 van 09.00 uur tot 24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885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in verband met het houden van Wout's en Elises borrelplein op 6 april 2025 op het St. Jansplein in Moergest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855</meta:user-defined>
    <meta:user-defined meta:name="OVERHEIDop.GmbID/DC.identifier">gmb-2025-88855</meta:user-defined>
    <meta:user-defined meta:name="OVERHEIDop.versieInformatie"/>
  </office:meta>
</office:document-meta>
</file>