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issy van Marxveldtstraat 1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5 heeft de gemeente een aanvraag ontvangen voor het renoveren en gedeeltelijk slopen van het gebouw, het wijzigen van het gebruik van het pand, alsmede het realiseren van dakterrassen, een uitkijkpunt met een trap, een daktoegangsopbouw met een lift en installaties op het dak van het gebouw op locatie Cissy van Marxveldtstraat 1 Bussum. De aanvraag is geregistreerd onder zaaknummer Z2025-000003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8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16</meta:user-defined>
    <meta:user-defined meta:name="DCTERMS.abstract">Betreft: Aanvraag op locatie Cissy van Marxveldtstraat 1 Bussum</meta:user-defined>
    <dc:language>nl</dc:language>
    <meta:user-defined meta:name="OVERHEIDop.locatietype/OVERHEIDop.gebiedsmarkering">Vlak</meta:user-defined>
    <meta:user-defined meta:name="DC.title">Aanvraag omgevingsvergunning Cissy van Marxveldtstraat 1 Bussum</meta:user-defined>
    <meta:user-defined meta:name="DCTERMS.W3CDTF/DCTERMS.available">2025-03-03</meta:user-defined>
    <meta:user-defined meta:name="DCTERMS.W3CDTF/OVERHEIDop.jaargang">2025</meta:user-defined>
    <meta:user-defined meta:name="OVERHEIDop.publicationIssue">88852</meta:user-defined>
    <meta:user-defined meta:name="OVERHEIDop.GmbID/DC.identifier">gmb-2025-88852</meta:user-defined>
    <meta:user-defined meta:name="OVERHEIDop.versieInformatie"/>
  </office:meta>
</office:document-meta>
</file>