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2, 5871CE Broekhuizenvorst, verleende Omgevingsvergunning (2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Kappen van een Fagus Sylvatica (beukenboom) boom bij Kasteel Ooy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febr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84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61</meta:user-defined>
    <meta:user-defined meta:name="DCTERMS.abstract">Betreft: Beschikking op aanvraag op locatie Blitterswijckseweg 2, 5871CE Broekhuizenvorst</meta:user-defined>
    <dc:language>nl</dc:language>
    <meta:user-defined meta:name="OVERHEIDop.locatietype/OVERHEIDop.gebiedsmarkering">Punt</meta:user-defined>
    <meta:user-defined meta:name="DC.title">Blitterswijckseweg 2, 5871CE Broekhuizenvorst, verleende Omgevingsvergunning (27 februari 2025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40</meta:user-defined>
    <meta:user-defined meta:name="OVERHEIDop.GmbID/DC.identifier">gmb-2025-88840</meta:user-defined>
    <meta:user-defined meta:name="OVERHEIDop.versieInformatie"/>
  </office:meta>
</office:document-meta>
</file>