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school voor speciaal voortgezet onderwijs, [DVT00H05392] Deventer H 5392, driehoek Snipperlin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DVT00H05392] Deventer H 5392, driehoek Snipperling, Deventer</text:p>
            <text:p text:style-name="common-al">
            <text:span text:style-name="nadrukvet">Zaakomschrijving:</text:span> het bouwen van een school voor speciaal voortgezet onderwijs</text:p>
            <text:p text:style-name="common-al">
            <text:span text:style-name="nadrukvet">Zaaknummer:</text:span> Z2024-000081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1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1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8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150</meta:user-defined>
    <meta:user-defined meta:name="DCTERMS.abstract">het bouwen van een school voor speciaal voortgezet onderwij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school voor speciaal voortgezet onderwijs, [DVT00H05392] Deventer H 5392, driehoek Snipperling, Deventer</meta:user-defined>
    <meta:user-defined meta:name="DCTERMS.W3CDTF/DCTERMS.available">2025-03-03</meta:user-defined>
    <meta:user-defined meta:name="DCTERMS.W3CDTF/OVERHEIDop.jaargang">2025</meta:user-defined>
    <meta:user-defined meta:name="OVERHEIDop.publicationIssue">88839</meta:user-defined>
    <meta:user-defined meta:name="OVERHEIDop.GmbID/DC.identifier">gmb-2025-88839</meta:user-defined>
    <meta:user-defined meta:name="OVERHEIDop.versieInformatie"/>
  </office:meta>
</office:document-meta>
</file>