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taalslopen van drie garageboxen, Ten Caote plas 7161 D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is een melding ontvangen waarvoor geen vergunningsplicht geldt voor de locatie Ten Caote plas 7161 DC Neede. De melding is geregistreerd onder zaaknummer Z2025-0000030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883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3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3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06</meta:user-defined>
    <meta:user-defined meta:name="DCTERMS.abstract">Betreft: Melding op locatie Ten Caote plas 7161 DC Neede</meta:user-defined>
    <dc:language>nl</dc:language>
    <meta:user-defined meta:name="OVERHEIDop.locatietype/OVERHEIDop.gebiedsmarkering">Vlak</meta:user-defined>
    <meta:user-defined meta:name="DC.title">Melding totaalslopen van drie garageboxen, Ten Caote plas 7161 DC Need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835</meta:user-defined>
    <meta:user-defined meta:name="OVERHEIDop.GmbID/DC.identifier">gmb-2025-88835</meta:user-defined>
    <meta:user-defined meta:name="OVERHEIDop.versieInformatie"/>
  </office:meta>
</office:document-meta>
</file>