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Wim van Baaststraat 23 Oister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im van Baaststraat 23 Oisterwijk,</text:span> het bouwen van een woning. Zaaknummer 1030242, ingediend op 17-12-2024; Bouwactiviteit (omgevingsplan), 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0242</meta:user-defined>
    <dc:language>nl</dc:language>
    <meta:user-defined meta:name="OVERHEIDop.locatietype/OVERHEIDop.gebiedsmarkering">Vlak</meta:user-defined>
    <meta:user-defined meta:name="DC.title">Verlengingsbesluit, Wim van Baaststraat 23 Oisterwijk, het bouwen van een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829</meta:user-defined>
    <meta:user-defined meta:name="OVERHEIDop.GmbID/DC.identifier">gmb-2025-88829</meta:user-defined>
    <meta:user-defined meta:name="OVERHEIDop.versieInformatie"/>
  </office:meta>
</office:document-meta>
</file>