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door Rotary Club Oisterwijk voor het houden van een Rotary Oisterwijk Garage Sale op zaterdag 10 mei 2025 in Cultureel Centrum De Krekel in de Nicolaas van Eschstraat 30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Rotary Club Oisterwijk </text:span>voor het houden van een Rotary Oisterwijk Garage Sale voor Stichting Leergeld op zaterdag 10 mei 2025 van 10.00 uur tot 15.00 uur in Cultureel Centrum De Krekel gelegen in de Nicolaas van Eschstraat 30 in Oisterwijk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8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Evenement door Rotary Club Oisterwijk voor het houden van een Rotary Oisterwijk Garage Sale op zaterdag 10 mei 2025 in Cultureel Centrum De Krekel in de Nicolaas van Eschstraat 30 in Oisterwijk</meta:user-defined>
    <meta:user-defined meta:name="DCTERMS.W3CDTF/DCTERMS.available">2025-03-05</meta:user-defined>
    <meta:user-defined meta:name="DCTERMS.W3CDTF/OVERHEIDop.jaargang">2025</meta:user-defined>
    <meta:user-defined meta:name="OVERHEIDop.publicationIssue">88826</meta:user-defined>
    <meta:user-defined meta:name="OVERHEIDop.GmbID/DC.identifier">gmb-2025-88826</meta:user-defined>
    <meta:user-defined meta:name="OVERHEIDop.versieInformatie"/>
  </office:meta>
</office:document-meta>
</file>