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fietsparkeerplaatsen met venstertijden aan Heufkens te Uden</text:p>
      <text:section text:name="regeling_id1-3-2" text:style-name="regeling">
        <text:section text:name="aanhef_id1-3-2-1" text:style-name="aanhef">
          <text:section text:name="context_id1-3-2-1-1" text:style-name="context">
            <text:p text:style-name="context.al">6058-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04 en E08f uit bijlage 1 van het RVV 1990 geschiedt krachtens een verkeersbesluit;</text:p>
              </text:list-item>
              <text:list-item text:style-override="id1-3-2-1-3-2-4">
                <text:number>•</text:number>
                <text:p text:style-name="al"> artikel 8 van het BABW, ingevolge het verwijderen, plaatsen of verplaatsen van onderborden die een beperking inhouden van de werkingssfeer van het hoofdbord van het RVV 1990 geschiedt krachtens een verkeersbeslui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straat Heufkens is gelegen in de kern Uden en in eigendom en beheer is bij de gemeente Maashorst;</text:p>
              </text:list-item>
              <text:list-item text:style-override="id1-3-2-1-3-4-2">
                <text:number>•</text:number>
                <text:p text:style-name="al"> de straat Heufkens een woonerf is en gelegen is aan de oostkant van de Van Duerenlaan (gebiedsontsluitingsweg) en aan de zuidkant van kindcentrum De Vlonder;</text:p>
              </text:list-item>
              <text:list-item text:style-override="id1-3-2-1-3-4-3">
                <text:number>•</text:number>
                <text:p text:style-name="al"> het schoolplein en de ingangen van kindcentrum De Vlonder in Uden bereikt worden via erftoegangsweg Den Brier en woonerf Heufkens;</text:p>
              </text:list-item>
              <text:list-item text:style-override="id1-3-2-1-3-4-4">
                <text:number>•</text:number>
                <text:p text:style-name="al"> het grootste deel van het verkeer afgewikkeld wordt via de gebiedsontsluitingsweg Hoevenseweg/Van Duerenlaan;</text:p>
              </text:list-item>
              <text:list-item text:style-override="id1-3-2-1-3-4-5">
                <text:number>•</text:number>
                <text:p text:style-name="al"> de parkeerplaatsen in de straten Heufkens en Den Brier gebruikt worden door bwoners, werknemers van kindcentrum de Vlonder en ouders die hun kinderen halen en brengen, zowel met de auto als de fiets; </text:p>
              </text:list-item>
              <text:list-item text:style-override="id1-3-2-1-3-4-6">
                <text:number>•</text:number>
                <text:p text:style-name="al"> de verkeersveiligheid rondom De Vlonder in het gedrang was en dit de aanleiding vormde om in samenwerking met De Vlonder en VVN een traject te starten om de verkeersveiligheid te verbeteren;</text:p>
              </text:list-item>
              <text:list-item text:style-override="id1-3-2-1-3-4-7">
                <text:number>•</text:number>
                <text:p text:style-name="al"> in 2024 twee parkeerplaatsen zijn aangewezen voor het parkeren van fietsen in plaats van auto’s (met venstertijden); </text:p>
              </text:list-item>
              <text:list-item text:style-override="id1-3-2-1-3-4-8">
                <text:number>•</text:number>
                <text:p text:style-name="al"> deze parkeerplaatsen als kiss &amp; ride plekken zijn ingericht met als doel een veilige en vlotte afwikkeling van het halen en brengen van kinderen met de fiets op drukke momenten; </text:p>
              </text:list-item>
              <text:list-item text:style-override="id1-3-2-1-3-4-9">
                <text:number>•</text:number>
                <text:p text:style-name="al"> de gemeente naast de proef in Heufkens ook in Den Brier aan de andere ingang van de school een kiss&amp;ride heeft ingesteld door het invoeren van een parkeerverbod;</text:p>
              </text:list-item>
              <text:list-item text:style-override="id1-3-2-1-3-4-10">
                <text:number>•</text:number>
                <text:p text:style-name="al"> de kiss&amp;ride plaatsen ervoor heeft gezorgd dat er minder autoverkeer in de Heufkens rijdt;</text:p>
              </text:list-item>
              <text:list-item text:style-override="id1-3-2-1-3-4-11">
                <text:number>•</text:number>
                <text:p text:style-name="al"> minder autoverkeer in een woonerf een goede ontwikkeling is en daardoor de straat beter per fiets bereikbaar wordt;</text:p>
              </text:list-item>
              <text:list-item text:style-override="id1-3-2-1-3-4-12">
                <text:number>•</text:number>
                <text:p text:style-name="al"> omwonenden zijn gevraagd naar hun ervaringen van de proef waarin 2 parkeervakken voor auto’s zijn ingericht voor het parkeren van fietsen;</text:p>
              </text:list-item>
              <text:list-item text:style-override="id1-3-2-1-3-4-13">
                <text:number>•</text:number>
                <text:p text:style-name="al"> in deze vraag ook de wens is opgenomen om nog 2 parkeerplaatsen in te richten voor parkeren van fietsen;</text:p>
              </text:list-item>
              <text:list-item text:style-override="id1-3-2-1-3-4-14">
                <text:number>•</text:number>
                <text:p text:style-name="al"> op deze vraag 2 bewoners hebben gereageerd en wilden weten welke parkeerplaatsen de gemeente op het oog heeft;</text:p>
              </text:list-item>
              <text:list-item text:style-override="id1-3-2-1-3-4-15">
                <text:number>•</text:number>
                <text:p text:style-name="al"> omwonenden ook merken dat er minder autoverkeer door de Heufkens rijden en geen problemen hebben met het aanwijzen van parkeerplaatsen voor fietsen;</text:p>
              </text:list-item>
              <text:list-item text:style-override="id1-3-2-1-3-4-16">
                <text:number>•</text:number>
                <text:p text:style-name="al"> de gemeente met dit besluit de proef waarin 2 parkeerplaatsen zijn aangewezen voor parkeren van fietsen definitief wil maken en 2 nieuwe parkeerplaatsen wil aanwijzen voor parkeren van fietsen;</text:p>
              </text:list-item>
              <text:list-item text:style-override="id1-3-2-1-3-4-17">
                <text:number>•</text:number>
                <text:p text:style-name="al"> de proef met de kiss&amp;ride van een jaar in de Heufkens na evaluatie als positief is ervaren;</text:p>
              </text:list-item>
              <text:list-item text:style-override="id1-3-2-1-3-4-18">
                <text:number>•</text:number>
                <text:p text:style-name="al"> tijdens de pilot er intensief contact is geweest zowel de school als Veilig Verkeer Nederland;</text:p>
              </text:list-item>
              <text:list-item text:style-override="id1-3-2-1-3-4-19">
                <text:number>•</text:number>
                <text:p text:style-name="al"> de school de pilot heeft geëvalueerd met ouders en buurt;</text:p>
              </text:list-item>
              <text:list-item text:style-override="id1-3-2-1-3-4-20">
                <text:number>•</text:number>
                <text:p text:style-name="al"> de gemeente in deze een afweging heeft gemaakt tussen enerzijds het parkeren van fietsen op bepaalde momenten op de dag ten gunste van het halen en brengen van kinderen per fiets en anderzijds het niet meer kunnen gebruiken van de parkeerplaatsen per auto door ouders, leraren en omwonenden op die tijden;</text:p>
              </text:list-item>
              <text:list-item text:style-override="id1-3-2-1-3-4-21">
                <text:number>•</text:number>
                <text:p text:style-name="al"> de gemeente laat in deze het halen en brengen per fiets zwaarder wegen dan de beschikbaarheid van de parkeerplaatsen voor auto’s;</text:p>
              </text:list-item>
              <text:list-item text:style-override="id1-3-2-1-3-4-22">
                <text:number>•</text:number>
                <text:p text:style-name="al"> het gebruik van de fiets door de gemeente wordt gestimuleerd en dat dat ten koste mag gaan van parkeerplaatsen voor auto’s is opgenomen in de Omgevingsvisie (vastgesteld 23 mei 2024) en het concept-beleidsprogramma Mobiliteit (vastgesteld 30 januari 2025); </text:p>
              </text:list-item>
              <text:list-item text:style-override="id1-3-2-1-3-4-2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2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2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instellen van parkeerplaatsen voor fietsen in de straat Heufkens door middel van het plaatsen van borden E04 uit bijlage 1 van het RVV 1990, in combinatie met onderborden OB02 (fietssymbool), OB504 (2 pijlen wijzend schuin naar onder) en de tekst ‘ma t/m vr 8-9h en ma, di, do 14-15h en wo, vr en vr 12-13h’ op deze parkeerplaatsen: </text:p>
                <text:list text:style-name="id1-3-2-2-1-2-1-3">
                  <text:list-item text:style-override="id1-3-2-2-1-2-1-3-1">
                    <text:number>a.</text:number>
                    <text:p text:style-name="al">twee parkeerplaatsen tegenover Heufkens 517 Uden;</text:p>
                  </text:list-item>
                  <text:list-item text:style-override="id1-3-2-2-1-2-1-3-2">
                    <text:number>b.</text:number>
                    <text:p text:style-name="al">twee parkeerplaatsen tegenover Heufkens 509 Uden.</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2 februari 2025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organisatie">Teammanager Civiele Techniek </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Het bezwaarschrift moet zijn ondertekend en dient tenminste te bevatten:</text:p>
          <text:list text:style-name="id1-3-2-4-8">
            <text:list-item text:style-override="id1-3-2-4-8-1">
              <text:number>•</text:number>
              <text:p text:style-name="al">naam en adres van de indiener;</text:p>
            </text:list-item>
            <text:list-item text:style-override="id1-3-2-4-8-2">
              <text:number>•</text:number>
              <text:p text:style-name="al">datum;</text:p>
            </text:list-item>
            <text:list-item text:style-override="id1-3-2-4-8-3">
              <text:number>•</text:number>
              <text:p text:style-name="al">omschrijving van het besluit waartegen het is gericht;</text:p>
            </text:list-item>
            <text:list-item text:style-override="id1-3-2-4-8-4">
              <text:number>•</text:number>
              <text:p text:style-name="al">de reden waarom u het niet eens bent met het besluit.</text:p>
            </text:list-item>
          </text:list>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bezwaarschrift_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881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1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stellen van fietsparkeerplaatsen met venstertijden  - aan Heufkens te Ude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6058-2025</meta:user-defined>
    <meta:user-defined meta:name="OVERHEIDop.verkeersbordcode">E4</meta:user-defined>
    <dc:language>nl</dc:language>
    <meta:user-defined meta:name="OVERHEIDop.locatietype/OVERHEIDop.gebiedsmarkering">Weg</meta:user-defined>
    <meta:user-defined meta:name="DC.title">Verkeersbesluit voor het instellen van fietsparkeerplaatsen met venstertijden aan Heufkens te Uden</meta:user-defined>
    <meta:user-defined meta:name="DCTERMS.W3CDTF/DCTERMS.available">2025-03-03</meta:user-defined>
    <meta:user-defined meta:name="DCTERMS.W3CDTF/OVERHEIDop.jaargang">2025</meta:user-defined>
    <meta:user-defined meta:name="OVERHEIDop.publicationIssue">88816</meta:user-defined>
    <meta:user-defined meta:name="OVERHEIDop.GmbID/DC.identifier">gmb-2025-88816</meta:user-defined>
    <meta:user-defined meta:name="OVERHEIDop.versieInformatie"/>
  </office:meta>
</office:document-meta>
</file>