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Dorstvlegels voor het houden van ‘de Moergestelse Jaarmarkt’ op 4 mei 2025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De Dorstvlegels</text:span> </text:span>voor het houden van ‘de Moergestelse Jaarmarkt’ op 4 mei 2025 van 10.00 uur tot 17.00 uur op het St. Jansplein in Moergestel. Verzonden aan aanvrager op 26-02-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8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De Dorstvlegels voor het houden van ‘de Moergestelse Jaarmarkt’ op 4 mei 2025 op het St. Jansplein in Moergestel</meta:user-defined>
    <meta:user-defined meta:name="DCTERMS.W3CDTF/DCTERMS.available">2025-03-05</meta:user-defined>
    <meta:user-defined meta:name="DCTERMS.W3CDTF/OVERHEIDop.jaargang">2025</meta:user-defined>
    <meta:user-defined meta:name="OVERHEIDop.publicationIssue">88812</meta:user-defined>
    <meta:user-defined meta:name="OVERHEIDop.GmbID/DC.identifier">gmb-2025-88812</meta:user-defined>
    <meta:user-defined meta:name="OVERHEIDop.versieInformatie"/>
  </office:meta>
</office:document-meta>
</file>