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gebruik tot tuin, Laanhorn 3A,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afwijken van het omgevingsplan t.b.v. het gebruik tot tuin op locatie Laanhorn 3A, 1181BD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7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37</meta:user-defined>
    <meta:user-defined meta:name="DCTERMS.abstract">Betreft:  besluit op locatie Laanhorn 3A, 1181BD Amstelveen</meta:user-defined>
    <dc:language>nl</dc:language>
    <meta:user-defined meta:name="DC.title">Aanvraag vergunning toegekend voor het afwijken van het omgevingsplan t.b.v. het gebruik tot tuin, Laanhorn 3A, 1181BD Amstelveen</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51</meta:user-defined>
    <meta:user-defined meta:name="OVERHEIDop.publicationIssue">88811</meta:user-defined>
    <meta:user-defined meta:name="OVERHEIDop.GmbID/DC.identifier">gmb-2025-88811</meta:user-defined>
    <meta:user-defined meta:name="OVERHEIDop.versieInformatie"/>
  </office:meta>
</office:document-meta>
</file>