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1-4">
      <text:list-level-style-bullet text:bullet-char="-" text:level="1">
        <style:list-level-properties text:min-label-width="10mm"/>
      </text:list-level-style-bullet>
    </text:list-style>
    <text:list-style style:name="id1-3-2-2-1-10-1-3-2-1-4-1">
      <text:list-level-style-bullet text:bullet-char="-" text:level="1">
        <style:list-level-properties text:min-label-width="10mm"/>
      </text:list-level-style-bullet>
    </text:list-style>
    <text:list-style style:name="id1-3-2-2-1-10-1-3-2-1-4-2">
      <text:list-level-style-bullet text:bullet-char="-" text:level="1">
        <style:list-level-properties text:min-label-width="10mm"/>
      </text:list-level-style-bullet>
    </text:list-style>
    <text:list-style style:name="id1-3-2-2-1-10-1-3-2-1-4-3">
      <text:list-level-style-bullet text:bullet-char="-" text:level="1">
        <style:list-level-properties text:min-label-width="10mm"/>
      </text:list-level-style-bullet>
    </text:list-style>
    <text:list-style style:name="id1-3-2-2-1-10-1-3-2-1-4-4">
      <text:list-level-style-bullet text:bullet-char="-" text:level="1">
        <style:list-level-properties text:min-label-width="10mm"/>
      </text:list-level-style-bullet>
    </text:list-style>
    <text:list-style style:name="id1-3-2-2-1-10-1-3-2-1-4-5">
      <text:list-level-style-bullet text:bullet-char="-" text:level="1">
        <style:list-level-properties text:min-label-width="10mm"/>
      </text:list-level-style-bullet>
    </text:list-style>
    <text:list-style style:name="id1-3-2-2-1-10-1-3-2-1-4-6">
      <text:list-level-style-bullet text:bullet-char="-" text:level="1">
        <style:list-level-properties text:min-label-width="10mm"/>
      </text:list-level-style-bullet>
    </text:list-style>
    <text:list-style style:name="id1-3-2-2-1-10-1-3-2-1-4-7">
      <text:list-level-style-bullet text:bullet-char="-" text:level="1">
        <style:list-level-properties text:min-label-width="10mm"/>
      </text:list-level-style-bullet>
    </text:list-style>
    <text:list-style style:name="id1-3-2-2-1-10-1-3-2-1-4-8">
      <text:list-level-style-bullet text:bullet-char="-" text:level="1">
        <style:list-level-properties text:min-label-width="10mm"/>
      </text:list-level-style-bullet>
    </text:list-style>
    <text:list-style style:name="id1-3-2-2-1-10-1-3-2-1-4-9">
      <text:list-level-style-bullet text:bullet-char="-" text:level="1">
        <style:list-level-properties text:min-label-width="10mm"/>
      </text:list-level-style-bullet>
    </text:list-style>
    <text:list-style style:name="id1-3-2-2-1-10-1-3-2-1-4-10">
      <text:list-level-style-bullet text:bullet-char="-" text:level="1">
        <style:list-level-properties text:min-label-width="10mm"/>
      </text:list-level-style-bullet>
    </text:list-style>
    <text:list-style style:name="id1-3-2-2-1-10-1-3-2-1-4-11">
      <text:list-level-style-bullet text:bullet-char="-" text:level="1">
        <style:list-level-properties text:min-label-width="10mm"/>
      </text:list-level-style-bullet>
    </text:list-style>
    <text:list-style style:name="id1-3-2-2-1-10-1-3-2-2-4">
      <text:list-level-style-bullet text:bullet-char="-" text:level="1">
        <style:list-level-properties text:min-label-width="10mm"/>
      </text:list-level-style-bullet>
    </text:list-style>
    <text:list-style style:name="id1-3-2-2-1-10-1-3-2-2-4-1">
      <text:list-level-style-bullet text:bullet-char="-" text:level="1">
        <style:list-level-properties text:min-label-width="10mm"/>
      </text:list-level-style-bullet>
    </text:list-style>
    <text:list-style style:name="id1-3-2-2-1-10-1-3-2-2-4-2">
      <text:list-level-style-bullet text:bullet-char="-" text:level="1">
        <style:list-level-properties text:min-label-width="10mm"/>
      </text:list-level-style-bullet>
    </text:list-style>
    <text:list-style style:name="id1-3-2-2-1-10-1-3-2-2-4-3">
      <text:list-level-style-bullet text:bullet-char="-" text:level="1">
        <style:list-level-properties text:min-label-width="10mm"/>
      </text:list-level-style-bullet>
    </text:list-style>
    <text:list-style style:name="id1-3-2-2-1-10-1-3-2-2-4-4">
      <text:list-level-style-bullet text:bullet-char="-" text:level="1">
        <style:list-level-properties text:min-label-width="10mm"/>
      </text:list-level-style-bullet>
    </text:list-style>
    <text:list-style style:name="id1-3-2-2-1-10-1-3-2-2-4-5">
      <text:list-level-style-bullet text:bullet-char="-" text:level="1">
        <style:list-level-properties text:min-label-width="10mm"/>
      </text:list-level-style-bullet>
    </text:list-style>
    <text:list-style style:name="id1-3-2-2-1-10-1-3-2-2-4-6">
      <text:list-level-style-bullet text:bullet-char="-" text:level="1">
        <style:list-level-properties text:min-label-width="10mm"/>
      </text:list-level-style-bullet>
    </text:list-style>
    <text:list-style style:name="id1-3-2-2-1-10-1-3-2-2-4-7">
      <text:list-level-style-bullet text:bullet-char="-" text:level="1">
        <style:list-level-properties text:min-label-width="10mm"/>
      </text:list-level-style-bullet>
    </text:list-style>
    <text:list-style style:name="id1-3-2-2-1-10-1-3-2-2-4-8">
      <text:list-level-style-bullet text:bullet-char="-" text:level="1">
        <style:list-level-properties text:min-label-width="10mm"/>
      </text:list-level-style-bullet>
    </text:list-style>
    <text:list-style style:name="id1-3-2-2-1-10-1-3-2-2-4-9">
      <text:list-level-style-bullet text:bullet-char="-" text:level="1">
        <style:list-level-properties text:min-label-width="10mm"/>
      </text:list-level-style-bullet>
    </text:list-style>
    <text:list-style style:name="id1-3-2-2-1-10-1-3-2-2-4-10">
      <text:list-level-style-bullet text:bullet-char="-" text:level="1">
        <style:list-level-properties text:min-label-width="10mm"/>
      </text:list-level-style-bullet>
    </text:list-style>
    <text:list-style style:name="id1-3-2-2-1-10-1-3-2-2-4-11">
      <text:list-level-style-bullet text:bullet-char="-" text:level="1">
        <style:list-level-properties text:min-label-width="10mm"/>
      </text:list-level-style-bullet>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3-1-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2-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3-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2-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2-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text:list-style style:name="id1-3-2-2-1-19-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text:list-style style:name="id1-3-2-2-1-2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1-1-1">
      <style:table-column-properties/>
    </style:style>
    <style:style style:family="table-column" style:parent-style-name="colspec" style:name="id1-3-2-2-1-31-1-2">
      <style:table-column-properties/>
    </style:style>
    <text:list-style style:name="id1-3-2-2-1-3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1-3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7-1-1">
      <style:table-column-properties/>
    </style:style>
    <style:style style:family="table-column" style:parent-style-name="colspec" style:name="id1-3-2-2-1-37-1-2">
      <style:table-column-properties/>
    </style:style>
    <text:list-style style:name="id1-3-2-2-1-37-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text:list-style style:name="id1-3-2-2-1-4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text:list-style style:name="id1-3-2-2-1-4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6-1-1">
      <style:table-column-properties/>
    </style:style>
    <style:style style:family="table-column" style:parent-style-name="colspec" style:name="id1-3-2-2-1-46-1-2">
      <style:table-column-properties/>
    </style:style>
    <text:list-style style:name="id1-3-2-2-1-4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3-2-1-2-5-3">
      <text:list-level-style-bullet text:bullet-char="-" text:level="1">
        <style:list-level-properties text:min-label-width="10mm"/>
      </text:list-level-style-bullet>
    </text:list-style>
    <text:list-style style:name="id1-3-2-2-1-46-1-3-2-1-2-5-3-1">
      <text:list-level-style-bullet text:bullet-char="-" text:level="1">
        <style:list-level-properties text:min-label-width="10mm"/>
      </text:list-level-style-bullet>
    </text:list-style>
    <text:list-style style:name="id1-3-2-2-1-46-1-3-2-1-2-5-3-2">
      <text:list-level-style-bullet text:bullet-char="-" text:level="1">
        <style:list-level-properties text:min-label-width="10mm"/>
      </text:list-level-style-bullet>
    </text:list-style>
    <text:list-style style:name="id1-3-2-2-1-46-1-3-2-1-2-5-3-3">
      <text:list-level-style-bullet text:bullet-char="-" text:level="1">
        <style:list-level-properties text:min-label-width="10mm"/>
      </text:list-level-style-bullet>
    </text:list-style>
    <text:list-style style:name="id1-3-2-2-1-46-1-3-2-1-2-5-3-4">
      <text:list-level-style-bullet text:bullet-char="-" text:level="1">
        <style:list-level-properties text:min-label-width="10mm"/>
      </text:list-level-style-bullet>
    </text:list-style>
    <text:list-style style:name="id1-3-2-2-1-46-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3-2-2-2-5-3">
      <text:list-level-style-bullet text:bullet-char="-" text:level="1">
        <style:list-level-properties text:min-label-width="10mm"/>
      </text:list-level-style-bullet>
    </text:list-style>
    <text:list-style style:name="id1-3-2-2-1-46-1-3-2-2-2-5-3-1">
      <text:list-level-style-bullet text:bullet-char="-" text:level="1">
        <style:list-level-properties text:min-label-width="10mm"/>
      </text:list-level-style-bullet>
    </text:list-style>
    <text:list-style style:name="id1-3-2-2-1-46-1-3-2-2-2-5-3-2">
      <text:list-level-style-bullet text:bullet-char="-" text:level="1">
        <style:list-level-properties text:min-label-width="10mm"/>
      </text:list-level-style-bullet>
    </text:list-style>
    <text:list-style style:name="id1-3-2-2-1-46-1-3-2-2-2-5-3-3">
      <text:list-level-style-bullet text:bullet-char="-" text:level="1">
        <style:list-level-properties text:min-label-width="10mm"/>
      </text:list-level-style-bullet>
    </text:list-style>
    <text:list-style style:name="id1-3-2-2-1-46-1-3-2-2-2-5-3-4">
      <text:list-level-style-bullet text:bullet-char="-" text:level="1">
        <style:list-level-properties text:min-label-width="10mm"/>
      </text:list-level-style-bullet>
    </text:list-style>
    <text:list-style style:name="id1-3-2-2-1-46-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49-1-1">
      <style:table-column-properties/>
    </style:style>
    <style:style style:family="table-column" style:parent-style-name="colspec" style:name="id1-3-2-2-1-49-1-2">
      <style:table-column-properties/>
    </style:style>
    <text:list-style style:name="id1-3-2-2-1-4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3-2-2-2-4-3">
      <text:list-level-style-bullet text:bullet-char="-" text:level="1">
        <style:list-level-properties text:min-label-width="10mm"/>
      </text:list-level-style-bullet>
    </text:list-style>
    <text:list-style style:name="id1-3-2-2-1-49-1-3-2-2-2-4-3-1">
      <text:list-level-style-bullet text:bullet-char="-" text:level="1">
        <style:list-level-properties text:min-label-width="10mm"/>
      </text:list-level-style-bullet>
    </text:list-style>
    <text:list-style style:name="id1-3-2-2-1-49-1-3-2-2-2-4-3-2">
      <text:list-level-style-bullet text:bullet-char="-" text:level="1">
        <style:list-level-properties text:min-label-width="10mm"/>
      </text:list-level-style-bullet>
    </text:list-style>
    <text:list-style style:name="id1-3-2-2-1-49-1-3-2-2-2-4-3-3">
      <text:list-level-style-bullet text:bullet-char="-" text:level="1">
        <style:list-level-properties text:min-label-width="10mm"/>
      </text:list-level-style-bullet>
    </text:list-style>
    <text:list-style style:name="id1-3-2-2-1-49-1-3-2-2-2-4-3-4">
      <text:list-level-style-bullet text:bullet-char="-" text:level="1">
        <style:list-level-properties text:min-label-width="10mm"/>
      </text:list-level-style-bullet>
    </text:list-style>
    <text:list-style style:name="id1-3-2-2-1-49-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52-1-1">
      <style:table-column-properties/>
    </style:style>
    <style:style style:family="table-column" style:parent-style-name="colspec" style:name="id1-3-2-2-1-52-1-2">
      <style:table-column-properties/>
    </style:style>
    <text:list-style style:name="id1-3-2-2-1-5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5-1-1">
      <style:table-column-properties/>
    </style:style>
    <style:style style:family="table-column" style:parent-style-name="colspec" style:name="id1-3-2-2-1-55-1-2">
      <style:table-column-properties/>
    </style:style>
    <text:list-style style:name="id1-3-2-2-1-5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3-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2-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3-2-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8-1-1">
      <style:table-column-properties/>
    </style:style>
    <style:style style:family="table-column" style:parent-style-name="colspec" style:name="id1-3-2-2-1-58-1-2">
      <style:table-column-properties/>
    </style:style>
    <text:list-style style:name="id1-3-2-2-1-5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1-1-1">
      <style:table-column-properties/>
    </style:style>
    <style:style style:family="table-column" style:parent-style-name="colspec" style:name="id1-3-2-2-1-61-1-2">
      <style:table-column-properties/>
    </style:style>
    <text:list-style style:name="id1-3-2-2-1-6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text:list-style style:name="id1-3-2-2-1-6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9-1-1">
      <style:table-column-properties/>
    </style:style>
    <style:style style:family="table-column" style:parent-style-name="colspec" style:name="id1-3-2-2-1-69-1-2">
      <style:table-column-properties/>
    </style:style>
    <text:list-style style:name="id1-3-2-2-1-69-1-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1-3-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1-3-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1-3-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72-1-1">
      <style:table-column-properties/>
    </style:style>
    <style:style style:family="table-column" style:parent-style-name="colspec" style:name="id1-3-2-2-1-72-1-2">
      <style:table-column-properties/>
    </style:style>
    <text:list-style style:name="id1-3-2-2-1-7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5-1-1">
      <style:table-column-properties/>
    </style:style>
    <style:style style:family="table-column" style:parent-style-name="colspec" style:name="id1-3-2-2-1-75-1-2">
      <style:table-column-properties/>
    </style:style>
    <text:list-style style:name="id1-3-2-2-1-7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78-1-1">
      <style:table-column-properties/>
    </style:style>
    <style:style style:family="table-column" style:parent-style-name="colspec" style:name="id1-3-2-2-1-78-1-2">
      <style:table-column-properties/>
    </style:style>
    <text:list-style style:name="id1-3-2-2-1-78-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Reglement van orde van de raad </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t op de artikel 16 van de Gemeentewet; </text:p>
            <text:p text:style-name="al"/>
            <text:p text:style-name="al">besluit</text:p>
            <text:p text:style-name="al"/>
            <text:p text:style-name="al">vast te stellen de volgende wijziging van het Reglement van orde van de raad </text:p>
            <text:p text:style-name="al"/>
            <text:p text:style-name="al">Leeswijzer: In de bestaande tekst zijn de woorden die geschrapt worden doorgehaald. In de nieuwe tekst zijn de nieuwe woorden en leestekens vet gedruk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lement van orde van de raad</text:p>
            <text:p text:style-name="al">Het Reglement van orde van de raad wordt als volgt gewijzigd:</text:p>
            <text:p text:style-name="al"/>
            <text:p text:style-name="al">A. In de Intitulé wordt na ‘gelezen het voorstel (…)’ direct daaronder de zin toegevoegd:</text:p>
            <text:p text:style-name="al"/>
            <text:p text:style-name="al">gelezen het voorstel van het presidium d.d. 11 oktober 2024, nr. ..-2024, inzake besloten vergadering en informatiedeling fractievertegenwoordiger;</text:p>
            <text:p text:style-name="al"/>
            <text:p text:style-name="al"> B. Artikel 1 wordt - naast het op alfabetische volgorde zetten van de begrippen - als volgt gewijzigd:</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 Begripsomschrijvingen</text:span>
                    </text:p>
                    <text:p text:style-name="table_al">In dit reglement wordt verstaan onder: </text:p>
                    <text:p text:style-name="table_al"/>
                    <text:list text:style-name="id1-3-2-2-1-10-1-3-2-1-4">
                      <text:list-item text:style-override="id1-3-2-2-1-10-1-3-2-1-4-1">
                        <text:number>-</text:number>
                        <text:p text:style-name="table_al"> voorzitter: de voorzitter van de raad of diens vervanger;</text:p>
                      </text:list-item>
                      <text:list-item text:style-override="id1-3-2-2-1-10-1-3-2-1-4-2">
                        <text:number>-</text:number>
                        <text:p text:style-name="table_al"> fractievoorzitter: voorzitter van een fractie als bedoeld in artikel 6 van dit reglement;</text:p>
                      </text:list-item>
                      <text:list-item text:style-override="id1-3-2-2-1-10-1-3-2-1-4-3">
                        <text:number>-</text:number>
                        <text:p text:style-name="table_al"> amendement: voorstel tot wijziging van een ontwerpverordening of ontwerpbeslissing, naar de vorm geschikt om daarin direct te worden opgenomen;</text:p>
                      </text:list-item>
                      <text:list-item text:style-override="id1-3-2-2-1-10-1-3-2-1-4-4">
                        <text:number>-</text:number>
                        <text:p text:style-name="table_al">subamendement: voorstel tot wijziging van een <text:span text:style-name="nadrukondlijn">aanhangig</text:span> amendement<text:span text:style-name="nadrukondlijn">, - en</text:span> naar de vorm geschikt om direct te worden opgenomen in het amendement, waarop het betrekking heeft;</text:p>
                      </text:list-item>
                      <text:list-item text:style-override="id1-3-2-2-1-10-1-3-2-1-4-5">
                        <text:number>-</text:number>
                        <text:p text:style-name="table_al"> motie: korte en gemotiveerde verklaring over een onderwerp waardoor een oordeel, wens of verzoek wordt uitgesproken;</text:p>
                      </text:list-item>
                      <text:list-item text:style-override="id1-3-2-2-1-10-1-3-2-1-4-6">
                        <text:number>-</text:number>
                        <text:p text:style-name="table_al"> voorstel van orde: voorstel betreffende de orde van de vergadering;</text:p>
                      </text:list-item>
                      <text:list-item text:style-override="id1-3-2-2-1-10-1-3-2-1-4-7">
                        <text:number>-</text:number>
                        <text:p text:style-name="table_al"> initiatiefvoorstel: een voorstel ingediend door een lid van de raad;</text:p>
                      </text:list-item>
                      <text:list-item text:style-override="id1-3-2-2-1-10-1-3-2-1-4-8">
                        <text:number>-</text:number>
                        <text:p text:style-name="table_al"> interpellatie: vragen van inlichtingen aan het college of de burgemeester over een onderwerp dat niet vermeld staat op de agenda;</text:p>
                      </text:list-item>
                      <text:list-item text:style-override="id1-3-2-2-1-10-1-3-2-1-4-9">
                        <text:number>-</text:number>
                        <text:p text:style-name="table_al"> gemeentehuis: het Stadhuis <text:span text:style-name="nadrukondlijn">en het Raadhuis</text:span>; </text:p>
                      </text:list-item>
                      <text:list-item text:style-override="id1-3-2-2-1-10-1-3-2-1-4-10">
                        <text:number>-</text:number>
                        <text:p text:style-name="table_al"> RIS: het raadsinformatiesysteem <text:span text:style-name="nadrukondlijn">in de vorm van een digitaal bestand met agenda’s en bijbehorende stukken voor raadsvergaderingen en de Politieke Markt.</text:span></text:p>
                      </text:list-item>
                      <text:list-item text:style-override="id1-3-2-2-1-10-1-3-2-1-4-11">
                        <text:number>-</text:number>
                        <text:p text:style-name="table_al"> wet: Gemeentewet.</text:p>
                      </text:list-item>
                    </text:list>
                  </table:table-cell>
                  <table:table-cell table:style-name="cell_frame_all" table:number-rows-spanned="1" table:number-columns-spanned="1">
                    <text:p text:style-name="table_al">
                      <text:span text:style-name="nadrukvet">Artikel 1 Begripsomschrijvingen</text:span>
                    </text:p>
                    <text:p text:style-name="table_al">In dit reglement wordt verstaan onder:</text:p>
                    <text:p text:style-name="table_al"/>
                    <text:list text:style-name="id1-3-2-2-1-10-1-3-2-2-4">
                      <text:list-item text:style-override="id1-3-2-2-1-10-1-3-2-2-4-1">
                        <text:number>-</text:number>
                        <text:p text:style-name="table_al"> amendement: voorstel tot wijziging van een ontwerpverordening of ontwerpbeslissing, naar de vorm geschikt om daarin direct te worden opgenomen;</text:p>
                      </text:list-item>
                      <text:list-item text:style-override="id1-3-2-2-1-10-1-3-2-2-4-2">
                        <text:number>-</text:number>
                        <text:p text:style-name="table_al"> fractievoorzitter: voorzitter van een fractie als bedoeld in artikel 6 van dit reglement;</text:p>
                      </text:list-item>
                      <text:list-item text:style-override="id1-3-2-2-1-10-1-3-2-2-4-3">
                        <text:number>-</text:number>
                        <text:p text:style-name="table_al">
                          <text:span text:style-name="nadrukvet">gemeentehuis: het Stadhuis;</text:span>
                        </text:p>
                      </text:list-item>
                      <text:list-item text:style-override="id1-3-2-2-1-10-1-3-2-2-4-4">
                        <text:number>-</text:number>
                        <text:p text:style-name="table_al"> initiatiefvoorstel: een voorstel ingediend door een lid van de raad;</text:p>
                      </text:list-item>
                      <text:list-item text:style-override="id1-3-2-2-1-10-1-3-2-2-4-5">
                        <text:number>-</text:number>
                        <text:p text:style-name="table_al"> interpellatie: vragen van inlichtingen aan het college of de burgemeester over een onderwerp dat niet vermeld staat op de agenda;</text:p>
                      </text:list-item>
                      <text:list-item text:style-override="id1-3-2-2-1-10-1-3-2-2-4-6">
                        <text:number>-</text:number>
                        <text:p text:style-name="table_al"> motie: korte en gemotiveerde verklaring over een onderwerp waardoor een oordeel, wens of verzoek wordt uitgesproken;</text:p>
                      </text:list-item>
                      <text:list-item text:style-override="id1-3-2-2-1-10-1-3-2-2-4-7">
                        <text:number>-</text:number>
                        <text:p text:style-name="table_al">
                          <text:span text:style-name="nadrukvet">RIS: het raadsinformatiesysteem;</text:span>
                        </text:p>
                      </text:list-item>
                      <text:list-item text:style-override="id1-3-2-2-1-10-1-3-2-2-4-8">
                        <text:number>-</text:number>
                        <text:p text:style-name="table_al"> subamendement: voorstel tot wijziging van een <text:span text:style-name="nadrukvet">te behandelen</text:span> amendement <text:span text:style-name="nadrukvet">en</text:span> naar de vorm geschikt om direct te worden opgenomen in het amendement, waarop het betrekking heeft;</text:p>
                      </text:list-item>
                      <text:list-item text:style-override="id1-3-2-2-1-10-1-3-2-2-4-9">
                        <text:number>-</text:number>
                        <text:p text:style-name="table_al"> voorstel van orde: voorstel betreffende de orde van de vergadering;</text:p>
                      </text:list-item>
                      <text:list-item text:style-override="id1-3-2-2-1-10-1-3-2-2-4-10">
                        <text:number>-</text:number>
                        <text:p text:style-name="table_al"> voorzitter: de voorzitter van de raad of diens vervanger;</text:p>
                      </text:list-item>
                      <text:list-item text:style-override="id1-3-2-2-1-10-1-3-2-2-4-11">
                        <text:number>-</text:number>
                        <text:p text:style-name="table_al"> wet: Gemeentewet.</text:p>
                      </text:list-item>
                    </text:list>
                  </table:table-cell>
                </table:table-row>
              </table:table>
              <text:p text:style-name="table_bottom"/>
            </text:section>
            <text:p text:style-name="al"/>
            <text:p text:style-name="al">C. Artikel 4, vierde en zevende lid, worden als volgt gewijzigd:</text:p>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 Raadspresidium</text:span>
                    </text:p>
                    <text:list text:style-name="id1-3-2-2-1-13-1-3-2-1-2">
                      <text:list-item text:style-override="id1-3-2-2-1-13-1-3-2-1-2-1">
                        <text:number>4.</text:number>
                        <text:p text:style-name="table_al">De voorzitter, <text:span text:style-name="nadrukondlijn">en</text:span> bij afwezigheid diens plaatsvervanger, is voorzitter van het presidium, doch geen lid van het presidium.</text:p>
                      </text:list-item>
                      <text:list-item text:style-override="id1-3-2-2-1-13-1-3-2-1-2-2">
                        <text:number>7.</text:number>
                        <text:p text:style-name="table_al"> De voorzitter van het presidium kan voorstellen de gemeensecretaris uit te nodigen voor de vergadering van het presidium.</text:p>
                      </text:list-item>
                    </text:list>
                  </table:table-cell>
                  <table:table-cell table:style-name="cell_frame_all" table:number-rows-spanned="1" table:number-columns-spanned="1">
                    <text:p text:style-name="table_al">
                      <text:span text:style-name="nadrukvet">Artikel 4 Raadspresidium</text:span>
                    </text:p>
                    <text:list text:style-name="id1-3-2-2-1-13-1-3-2-2-2">
                      <text:list-item text:style-override="id1-3-2-2-1-13-1-3-2-2-2-1">
                        <text:number>4.</text:number>
                        <text:p text:style-name="table_al">De voorzitter, <text:span text:style-name="nadrukvet">of</text:span> bij afwezigheid diens plaatsvervanger, is voorzitter van het presidium, doch geen lid van het presidium. </text:p>
                      </text:list-item>
                      <text:list-item text:style-override="id1-3-2-2-1-13-1-3-2-2-2-2">
                        <text:number>7.</text:number>
                        <text:p text:style-name="table_al">De voorzitter van het presidium kan voorstellen de gemeensecretaris <text:span text:style-name="nadrukvet">of een wethouder</text:span> uit te nodigen voor de vergadering van het presidium.</text:p>
                      </text:list-item>
                    </text:list>
                  </table:table-cell>
                </table:table-row>
              </table:table>
              <text:p text:style-name="table_bottom"/>
            </text:section>
            <text:p text:style-name="al"/>
            <text:p text:style-name="al">D. Artikel 6, eerste lid, sub a, wordt als volgt gewijzigd:</text:p>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 Fractie</text:span>
                    </text:p>
                    <text:list text:style-name="id1-3-2-2-1-16-1-3-2-1-2">
                      <text:list-item text:style-override="id1-3-2-2-1-16-1-3-2-1-2-1">
                        <text:number>1.</text:number>
                        <text:p text:style-name="table_al"> Dit reglement verstaat onder fractie:</text:p>
                        <text:list text:style-name="id1-3-2-2-1-16-1-3-2-1-2-1-3">
                          <text:list-item text:style-override="id1-3-2-2-1-16-1-3-2-1-2-1-3-1">
                            <text:number>a.</text:number>
                            <text:p text:style-name="table_al">de leden, die bij de laatstgehouden raadsverkiezing door het centraal stembureau op dezelfde kandidatenlijst verkozen zijn verklaard;</text:p>
                          </text:list-item>
                        </text:list>
                      </text:list-item>
                    </text:list>
                  </table:table-cell>
                  <table:table-cell table:style-name="cell_frame_all" table:number-rows-spanned="1" table:number-columns-spanned="1">
                    <text:p text:style-name="table_al">
                      <text:span text:style-name="nadrukvet">Artikel 6 Fractie</text:span>
                    </text:p>
                    <text:list text:style-name="id1-3-2-2-1-16-1-3-2-2-2">
                      <text:list-item text:style-override="id1-3-2-2-1-16-1-3-2-2-2-1">
                        <text:number>1.</text:number>
                        <text:p text:style-name="table_al"> Dit reglement verstaat onder fractie:</text:p>
                        <text:list text:style-name="id1-3-2-2-1-16-1-3-2-2-2-1-3">
                          <text:list-item text:style-override="id1-3-2-2-1-16-1-3-2-2-2-1-3-1">
                            <text:number>a.</text:number>
                            <text:p text:style-name="table_al">
                              <text:span text:style-name="nadrukvet">
                                <text:span text:style-name="nadrukvet">het lid of </text:span>
                              </text:span>de leden, die bij de laatstgehouden raadsverkiezing door het centraal stembureau op dezelfde kandidatenlijst verkozen zijn verklaard;</text:p>
                          </text:list-item>
                        </text:list>
                      </text:list-item>
                    </text:list>
                  </table:table-cell>
                </table:table-row>
              </table:table>
              <text:p text:style-name="table_bottom"/>
            </text:section>
            <text:p text:style-name="al"/>
            <text:p text:style-name="al">E. Artikel 7, tweede lid, wordt als volgt gewijzigd:</text:p>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7 Vergaderfrequentie.</text:span>
                    </text:p>
                    <text:list text:style-name="id1-3-2-2-1-19-1-3-2-1-2">
                      <text:list-item text:style-override="id1-3-2-2-1-19-1-3-2-1-2-1">
                        <text:number>2.</text:number>
                        <text:p text:style-name="table_al">In onvoorziene<text:span text:style-name="nadrukondlijn">,</text:span> spoedeisende gevallen kan de voorzitter beslissen een andere dag en/of aanvangsuur te bepalen of een andere vergaderplaats aan te wijzen.</text:p>
                      </text:list-item>
                    </text:list>
                  </table:table-cell>
                  <table:table-cell table:style-name="cell_frame_all" table:number-rows-spanned="1" table:number-columns-spanned="1">
                    <text:p text:style-name="table_al">
                      <text:span text:style-name="nadrukvet">Artikel 7 Vergaderfrequentie.</text:span>
                    </text:p>
                    <text:list text:style-name="id1-3-2-2-1-19-1-3-2-2-2">
                      <text:list-item text:style-override="id1-3-2-2-1-19-1-3-2-2-2-1">
                        <text:number>2.</text:number>
                        <text:p text:style-name="table_al">In onvoorziene <text:span text:style-name="nadrukvet">of</text:span> spoedeisende gevallen kan de voorzitter beslissen een andere dag en/of aanvangsuur te bepalen of een andere vergaderplaats aan te wijzen.</text:p>
                      </text:list-item>
                    </text:list>
                  </table:table-cell>
                </table:table-row>
              </table:table>
              <text:p text:style-name="table_bottom"/>
            </text:section>
            <text:p text:style-name="al"/>
            <text:p text:style-name="al">F. Artikel 8, eerste en tweede lid, worden als volgt gewijzigd:</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8 Agenda</text:span>
                    </text:p>
                    <text:list text:style-name="id1-3-2-2-1-22-1-3-2-1-2">
                      <text:list-item text:style-override="id1-3-2-2-1-22-1-3-2-1-2-1">
                        <text:number>1.</text:number>
                        <text:p text:style-name="table_al">Voordat de <text:span text:style-name="nadrukondlijn">oproepingsbrief</text:span> wordt verzonden, stelt het presidium de agenda van de vergadering (voorlopig) vast. Het presidium zendt de (voorlopige) agenda, met de eventuele uitnodigingen voor wethouders waarvan de aanwezigheid ten behoeve van de behandeling van een bepaald onderwerp is gewenst, aan het college.</text:p>
                      </text:list-item>
                      <text:list-item text:style-override="id1-3-2-2-1-22-1-3-2-1-2-2">
                        <text:number>2.</text:number>
                        <text:p text:style-name="table_al">In spoedeisende gevallen kan de voorzitter na het verzenden van de <text:span text:style-name="nadrukondlijn">oproepingsbrief</text:span> tot aan de aanvang van een vergadering een aanvullende agenda opstellen.</text:p>
                      </text:list-item>
                    </text:list>
                  </table:table-cell>
                  <table:table-cell table:style-name="cell_frame_all" table:number-rows-spanned="1" table:number-columns-spanned="1">
                    <text:p text:style-name="table_al">
                      <text:span text:style-name="nadrukvet">Artikel 8 Agenda</text:span>
                    </text:p>
                    <text:list text:style-name="id1-3-2-2-1-22-1-3-2-2-2">
                      <text:list-item text:style-override="id1-3-2-2-1-22-1-3-2-2-2-1">
                        <text:number>1.</text:number>
                        <text:p text:style-name="table_al"> Voordat de <text:span text:style-name="nadrukvet">uitnodiging</text:span> wordt verzonden, stelt het presidium de agenda van de vergadering (voorlopig) vast. Het presidium zendt de (voorlopige) agenda, met de eventuele uitnodigingen voor wethouders waarvan de aanwezigheid ten behoeve van de behandeling van een bepaald onderwerp is gewenst, aan het college.</text:p>
                      </text:list-item>
                      <text:list-item text:style-override="id1-3-2-2-1-22-1-3-2-2-2-2">
                        <text:number>2.</text:number>
                        <text:p text:style-name="table_al"> In spoedeisende gevallen kan de voorzitter na het verzenden van de <text:span text:style-name="nadrukvet">uitnodiging</text:span> tot aan de aanvang van een vergadering een aanvullende agenda opstellen.</text:p>
                      </text:list-item>
                    </text:list>
                  </table:table-cell>
                </table:table-row>
              </table:table>
              <text:p text:style-name="table_bottom"/>
            </text:section>
            <text:p text:style-name="al"/>
            <text:p text:style-name="al">G. Artikel 9 komt als volgt te luiden:</text:p>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9 <text:span text:style-name="nadrukondlijn">Oproepingsbrief</text:span></text:p>
                    <text:list text:style-name="id1-3-2-2-1-25-1-3-2-1-2">
                      <text:list-item text:style-override="id1-3-2-2-1-25-1-3-2-1-2-1">
                        <text:number>1.</text:number>
                        <text:p text:style-name="table_al"> De voorzitter <text:span text:style-name="nadrukondlijn">zend</text:span>t <text:span text:style-name="nadrukondlijn">ten minste vijf dagen</text:span> vóór een vergadering <text:span text:style-name="nadrukondlijn">de leden</text:span> een <text:span text:style-name="nadrukondlijn">digitale oproepuitnodiging voor de leden van de raad</text:span> in het RIS onder vermelding van de dag, tijdstip en plaats van de vergadering.</text:p>
                      </text:list-item>
                      <text:list-item text:style-override="id1-3-2-2-1-25-1-3-2-1-2-2">
                        <text:number>2.</text:number>
                        <text:p text:style-name="table_al"> De voorlopige agenda, als bedoeld in artikel 8, eerste lid, en de daarbij behorende stukken worden tegelijkertijd met de digitale oproep aan de leden van de raad digitaal beschikbaar gesteld in het RIS <text:span text:style-name="nadrukondlijn">op de internetsite van de gemeente.</text:span></text:p>
                      </text:list-item>
                      <text:list-item text:style-override="id1-3-2-2-1-25-1-3-2-1-2-3">
                        <text:number>3.</text:number>
                        <text:p text:style-name="table_al"> Informatie van de raad of aan de raad verstrekte informatie waaromtrent op grond van hoofdstuk VA van de wet geheimhouding is opgelegd, <text:span text:style-name="nadrukondlijn">blijft</text:span> in afwijking van het eerste en tweede lid onder <text:span text:style-name="nadrukondlijn">berusting</text:span> van de griffier.</text:p>
                      </text:list-item>
                    </text:list>
                  </table:table-cell>
                  <table:table-cell table:style-name="cell_frame_all" table:number-rows-spanned="1" table:number-columns-spanned="1">
                    <text:p text:style-name="table_al">
                      <text:span text:style-name="nadrukvet">Artikel 9 Uitnodiging vergadering</text:span>
                    </text:p>
                    <text:list text:style-name="id1-3-2-2-1-25-1-3-2-2-2">
                      <text:list-item text:style-override="id1-3-2-2-1-25-1-3-2-2-2-1">
                        <text:number>1.</text:number>
                        <text:p text:style-name="table_al"> De voorzitter <text:span text:style-name="nadrukvet">zet</text:span> vóór een vergadering een u<text:span text:style-name="nadrukvet">itnodiging voor de leden van de raad</text:span> in het RIS onder vermelding van de dag, tijdstip en plaats van de vergadering.</text:p>
                      </text:list-item>
                      <text:list-item text:style-override="id1-3-2-2-1-25-1-3-2-2-2-2">
                        <text:number>2.</text:number>
                        <text:p text:style-name="table_al"> De voorlopige <text:span text:style-name="nadrukvet">door het presidium vastgestelde</text:span> agenda, als bedoeld in artikel 8, eerste lid, en de daarbij behorende stukken worden tegelijkertijd met de <text:span text:style-name="nadrukvet">uitnodiging</text:span> aan de leden van de raad digitaal beschikbaar gesteld in het RIS.</text:p>
                      </text:list-item>
                      <text:list-item text:style-override="id1-3-2-2-1-25-1-3-2-2-2-3">
                        <text:number>3.</text:number>
                        <text:p text:style-name="table_al"> Informatie van de raad of aan de raad verstrekte informatie waaromtrent op grond van hoofdstuk VA van de wet geheimhouding is opgelegd, <text:span text:style-name="nadrukvet">wordt</text:span> in afwijking van het eerste en tweede lid <text:span text:style-name="nadrukvet">en met inachtneming van het Protocol geheimhouding gemeente Apeldoorn</text:span> onder <text:span text:style-name="nadrukvet">regie</text:span> van de griffier <text:span text:style-name="nadrukvet">alleen in het RIS verstrekt.</text:span></text:p>
                      </text:list-item>
                    </text:list>
                  </table:table-cell>
                </table:table-row>
              </table:table>
              <text:p text:style-name="table_bottom"/>
            </text:section>
            <text:p text:style-name="al"/>
            <text:p text:style-name="al">H. Artikel 11 komt als volgt te luiden:</text:p>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1 Ter inzage leggen van stukken</text:span>
                    </text:p>
                    <text:list text:style-name="id1-3-2-2-1-28-1-3-2-1-2">
                      <text:list-item text:style-override="id1-3-2-2-1-28-1-3-2-1-2-1">
                        <text:number>1.</text:number>
                        <text:p text:style-name="table_al"> Stukken, die ter toelichting van de onderwerpen of voorstellen op de agenda dienen, worden gelijktijdig met het verzenden van de <text:span text:style-name="nadrukondlijn">oproepingsbrief</text:span> voor een ieder op het gemeentehuis ter inzage gelegd. De voorstellen worden tevens door plaatsing in het RIS <text:span text:style-name="nadrukondlijn">op de internetsite van de gemeente</text:span> ter openbare kennis gebracht. De voorzitter maakt van de ter inzage legging melding in de openbare kennisgeving, bedoeld in artikel 12. Indien na het verzenden van de <text:span text:style-name="nadrukondlijn">oproepingsbrief</text:span> stukken ter inzage worden gelegd, wordt hiervan mededeling gedaan aan de leden en zo mogelijk in een openbare kennisgeving.</text:p>
                      </text:list-item>
                      <text:list-item text:style-override="id1-3-2-2-1-28-1-3-2-1-2-2">
                        <text:number>2.</text:number>
                        <text:p text:style-name="table_al"> Een origineel van een ter inzage gelegd stuk wordt niet buiten het gemeentehuis gebracht. <text:span text:style-name="nadrukondlijn">Een lid mag een kopie van een ter inzage gelegd niet-openbaar stuk slechts voor eigen gebruik buiten het gemeentehuis brengen.</text:span></text:p>
                      </text:list-item>
                      <text:list-item text:style-override="id1-3-2-2-1-28-1-3-2-1-2-3">
                        <text:number>3.</text:number>
                        <text:p text:style-name="table_al"> Informatie van de raad of aan de raad verstrekte informatie waaromtrent op grond van hoofdstuk VA van de wet geheimhouding is opgelegd, <text:span text:style-name="nadrukondlijn">blijft</text:span> in afwijking van het eerste en tweede lid onder <text:span text:style-name="nadrukondlijn">berusting</text:span> van de griffier.</text:p>
                      </text:list-item>
                    </text:list>
                  </table:table-cell>
                  <table:table-cell table:style-name="cell_frame_all" table:number-rows-spanned="1" table:number-columns-spanned="1">
                    <text:p text:style-name="table_al">Artikel 11 Ter inzage leggen van agenda en bijbehorende stukken</text:p>
                    <text:list text:style-name="id1-3-2-2-1-28-1-3-2-2-2">
                      <text:list-item text:style-override="id1-3-2-2-1-28-1-3-2-2-2-1">
                        <text:number>1.</text:number>
                        <text:p text:style-name="table_al"> Stukken, die ter toelichting van de onderwerpen of voorstellen op de agenda dienen, worden gelijktijdig met het verzenden van de <text:span text:style-name="nadrukvet">uitnodiging</text:span> voor een ieder op het gemeentehuis ter inzage gelegd. De voorstellen worden tevens door plaatsing in het RIS ter openbare kennis gebracht. De voorzitter maakt van de ter inzage legging melding in de openbare kennisgeving, bedoeld in artikel 12. Indien na het verzenden van de <text:span text:style-name="nadrukvet">uitnodiging</text:span> stukken ter inzage worden gelegd, wordt hiervan mededeling gedaan aan de leden en zo mogelijk in een openbare kennisgeving.</text:p>
                      </text:list-item>
                      <text:list-item text:style-override="id1-3-2-2-1-28-1-3-2-2-2-2">
                        <text:number>2.</text:number>
                        <text:p text:style-name="table_al"> Een origineel van een ter inzage gelegd stuk wordt niet buiten het gemeentehuis gebracht.</text:p>
                      </text:list-item>
                      <text:list-item text:style-override="id1-3-2-2-1-28-1-3-2-2-2-3">
                        <text:number>3.</text:number>
                        <text:p text:style-name="table_al"> Informatie van de raad of aan de raad verstrekte informatie waaromtrent op grond van hoofdstuk VA van de wet geheimhouding is opgelegd, <text:span text:style-name="nadrukvet">wordt</text:span> in afwijking van het eerste en tweede lid en <text:span text:style-name="nadrukvet">met inachtneming van het Protocol geheimhouding gemeente Apeldoorn</text:span> onder <text:span text:style-name="nadrukvet">regie</text:span> van de griffier <text:span text:style-name="nadrukvet">alleen in het RIS verstrekt.</text:span></text:p>
                      </text:list-item>
                    </text:list>
                  </table:table-cell>
                </table:table-row>
              </table:table>
              <text:p text:style-name="table_bottom"/>
            </text:section>
            <text:p text:style-name="al"/>
            <text:p text:style-name="al">I. Artikel 12, eerste lid, wordt als volgt gewijzigd:</text:p>
            <text:section text:name="table_id1-3-2-2-1-31" text:style-name="table">
              <text:p text:style-name="table_top"/>
              <table:table table:style-name="tgroup">
                <table:table-column table:style-name="id1-3-2-2-1-31-1-1"/>
                <table:table-column table:style-name="id1-3-2-2-1-3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2 Openbare kennisgeving</text:span>
                    </text:p>
                    <text:list text:style-name="id1-3-2-2-1-31-1-3-2-1-2">
                      <text:list-item text:style-override="id1-3-2-2-1-31-1-3-2-1-2-1">
                        <text:number>1.</text:number>
                        <text:p text:style-name="table_al"> De vergadering wordt door aankondiging op de voor afkondigingen in de gemeente gebruikelijke wijze en door plaatsing in het RIS op de internetsite van de gemeente ter openbare kennis gebracht.</text:p>
                      </text:list-item>
                    </text:list>
                  </table:table-cell>
                  <table:table-cell table:style-name="cell_frame_all" table:number-rows-spanned="1" table:number-columns-spanned="1">
                    <text:p text:style-name="table_al">
                      <text:span text:style-name="nadrukvet">Artikel 12 Openbare kennisgeving</text:span>
                    </text:p>
                    <text:list text:style-name="id1-3-2-2-1-31-1-3-2-2-2">
                      <text:list-item text:style-override="id1-3-2-2-1-31-1-3-2-2-2-1">
                        <text:number>1.</text:number>
                        <text:p text:style-name="table_al"> De vergadering wordt door aankondiging op de voor afkondigingen in de gemeente gebruikelijke wijze en door plaatsing in het RIS <text:span text:style-name="nadrukvet">en</text:span> op de internetsite van de gemeente ter openbare kennis gebracht.</text:p>
                      </text:list-item>
                    </text:list>
                  </table:table-cell>
                </table:table-row>
              </table:table>
              <text:p text:style-name="table_bottom"/>
            </text:section>
            <text:p text:style-name="al"/>
            <text:p text:style-name="al">J. Artikel 16, eerste en tweede lid, worden als volgt gewijzigd:</text:p>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6 Notulen</text:span>
                    </text:p>
                    <text:list text:style-name="id1-3-2-2-1-34-1-3-2-1-2">
                      <text:list-item text:style-override="id1-3-2-2-1-34-1-3-2-1-2-1">
                        <text:number>1.</text:number>
                        <text:p text:style-name="table_al">De ontwerpnotulen van de voorgaande vergadering worden zo spoedig mogelijk aan de leden <text:span text:style-name="nadrukondlijn">toegezonden</text:span>. De ontwerpnotulen worden op hetzelfde moment aan de overige personen die het woord gevoerd hebben, toegezonden.</text:p>
                      </text:list-item>
                      <text:list-item text:style-override="id1-3-2-2-1-34-1-3-2-1-2-2">
                        <text:number>2.</text:number>
                        <text:p text:style-name="table_al">De leden, de burgemeester, de wethouders en de griffier hebben het recht binnen drie dagen na toezending van de ontwerpnotulen een voorstel tot verandering bij de griffier in te dienen, indien de ontwerpnotulen onjuistheden bevatten of niet duidelijk weergeven hetgeen gezegd of besloten is.</text:p>
                      </text:list-item>
                    </text:list>
                  </table:table-cell>
                  <table:table-cell table:style-name="cell_frame_all" table:number-rows-spanned="1" table:number-columns-spanned="1">
                    <text:p text:style-name="table_al">Artikel 16 Notulen</text:p>
                    <text:list text:style-name="id1-3-2-2-1-34-1-3-2-2-2">
                      <text:list-item text:style-override="id1-3-2-2-1-34-1-3-2-2-2-1">
                        <text:number>1.</text:number>
                        <text:p text:style-name="table_al">De ontwerpnotulen van de voorgaande vergadering worden zo spoedig mogelijk aan de leden <text:span text:style-name="nadrukvet">verstrekt in het RIS</text:span>. De ontwerpnotulen worden op hetzelfde moment aan de overige personen die het woord gevoerd hebben, toegezonden.</text:p>
                      </text:list-item>
                      <text:list-item text:style-override="id1-3-2-2-1-34-1-3-2-2-2-2">
                        <text:number>2.</text:number>
                        <text:p text:style-name="table_al">De leden, de burgemeester, de wethouders en de griffier hebben het recht binnen drie dagen <text:span text:style-name="nadrukvet">na verstrekking dan wel</text:span> toezending van de ontwerpnotulen een voorstel tot verandering bij de griffier in te dienen, indien de ontwerpnotulen onjuistheden bevatten of niet duidelijk weergeven hetgeen gezegd of besloten is.</text:p>
                      </text:list-item>
                    </text:list>
                  </table:table-cell>
                </table:table-row>
              </table:table>
              <text:p text:style-name="table_bottom"/>
            </text:section>
            <text:p text:style-name="al"/>
            <text:p text:style-name="al">K. Artikel 17, tweede lid, wordt als volgt gewijzigd:</text:p>
            <text:section text:name="table_id1-3-2-2-1-37" text:style-name="table">
              <text:p text:style-name="table_top"/>
              <table:table table:style-name="tgroup">
                <table:table-column table:style-name="id1-3-2-2-1-37-1-1"/>
                <table:table-column table:style-name="id1-3-2-2-1-3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7 Ingekomen stukken</text:span>
                    </text:p>
                    <text:list text:style-name="id1-3-2-2-1-37-1-3-2-1-2">
                      <text:list-item text:style-override="id1-3-2-2-1-37-1-3-2-1-2-1">
                        <text:number>2.</text:number>
                        <text:p text:style-name="table_al">De<text:span text:style-name="nadrukondlijn">ze</text:span> lijst wordt, na vaststelling door het presidium van de wijze van afdoening<text:span text:style-name="nadrukondlijn">, in het RIS geplaatst</text:span> en ter inzage gelegd.</text:p>
                      </text:list-item>
                    </text:list>
                  </table:table-cell>
                  <table:table-cell table:style-name="cell_frame_all" table:number-rows-spanned="1" table:number-columns-spanned="1">
                    <text:p text:style-name="table_al">
                      <text:span text:style-name="nadrukvet">Artikel 17 Ingekomen stukken</text:span>
                    </text:p>
                    <text:list text:style-name="id1-3-2-2-1-37-1-3-2-2-2">
                      <text:list-item text:style-override="id1-3-2-2-1-37-1-3-2-2-2-1">
                        <text:number>2.</text:number>
                        <text:p text:style-name="table_al">
                          <text:span text:style-name="nadrukvet">De</text:span> lijst <text:span text:style-name="nadrukvet">in het eerste lid</text:span> wordt <text:span text:style-name="nadrukvet">in het RIS geplaatst en</text:span> na vaststelling door het presidium van de wijze van afdoening <text:span text:style-name="nadrukvet">van de ingekomen stukken</text:span> ter inzage gelegd.</text:p>
                      </text:list-item>
                    </text:list>
                  </table:table-cell>
                </table:table-row>
              </table:table>
              <text:p text:style-name="table_bottom"/>
            </text:section>
            <text:p text:style-name="al"/>
            <text:p text:style-name="al">L. Artikel 23, eerste en negende lid, worden als volgt gewijzigd:</text:p>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 Algemene bepalingen over stemming</text:span>
                    </text:p>
                    <text:list text:style-name="id1-3-2-2-1-40-1-3-2-1-2">
                      <text:list-item text:style-override="id1-3-2-2-1-40-1-3-2-1-2-1">
                        <text:number>1.</text:number>
                        <text:p text:style-name="table_al">De voorzitter vraagt of stemming wordt verlangd. Indien geen stemming wordt gevraagd en ook de voorzitter dit niet verlangt, stelt de voorzitter vast dat het voorstel zonder hoofdelijke stemming is aangenomen.</text:p>
                      </text:list-item>
                      <text:list-item text:style-override="id1-3-2-2-1-40-1-3-2-1-2-2">
                        <text:number>9.</text:number>
                        <text:p text:style-name="table_al">Bemerkt het lid diens vergissing pas later, dan kan die nadat de voorzitter de uitslag van de stemming bekend heeft gemaakt wel aantekening vragen dat diegene zich heeft vergist. In de uitslag van de stemming brengt dit echter geen verandering.</text:p>
                      </text:list-item>
                    </text:list>
                  </table:table-cell>
                  <table:table-cell table:style-name="cell_frame_all" table:number-rows-spanned="1" table:number-columns-spanned="1">
                    <text:p text:style-name="table_al">
                      <text:span text:style-name="nadrukvet">Artikel 23 Algemene bepalingen over stemming</text:span>
                    </text:p>
                    <text:list text:style-name="id1-3-2-2-1-40-1-3-2-2-2">
                      <text:list-item text:style-override="id1-3-2-2-1-40-1-3-2-2-2-1">
                        <text:number>1.</text:number>
                        <text:p text:style-name="table_al"> De voorzitter <text:span text:style-name="nadrukvet">vraagt of</text:span> stemming wordt verlangd. Indien geen stemming wordt gevraagd en ook de voorzitter dit niet verlangt, stelt de voorzitter vast dat het voorstel zonder hoofdelijke stemming is aangenomen.</text:p>
                      </text:list-item>
                      <text:list-item text:style-override="id1-3-2-2-1-40-1-3-2-2-2-2">
                        <text:number>9.</text:number>
                        <text:p text:style-name="table_al"> Bemerkt het lid diens vergissing pas later, dan kan die<text:span text:style-name="nadrukvet">gene</text:span> nadat de voorzitter de uitslag van de stemming bekend heeft gemaakt wel aantekening vragen dat diegene zich heeft vergist. In de uitslag van de stemming brengt dit echter geen verandering.</text:p>
                      </text:list-item>
                    </text:list>
                  </table:table-cell>
                </table:table-row>
              </table:table>
              <text:p text:style-name="table_bottom"/>
            </text:section>
            <text:p text:style-name="al"/>
            <text:p text:style-name="al">M. Artikel 24, eerste, derde en vierde lid worden als volgt gewijzigd:</text:p>
            <text:section text:name="table_id1-3-2-2-1-43" text:style-name="table">
              <text:p text:style-name="table_top"/>
              <table:table table:style-name="tgroup">
                <table:table-column table:style-name="id1-3-2-2-1-43-1-1"/>
                <table:table-column table:style-name="id1-3-2-2-1-4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4 Stemming over amendementen en moties</text:span>
                    </text:p>
                    <text:list text:style-name="id1-3-2-2-1-43-1-3-2-1-2">
                      <text:list-item text:style-override="id1-3-2-2-1-43-1-3-2-1-2-1">
                        <text:number>1.</text:number>
                        <text:p text:style-name="table_al">Indien een amendement op een <text:span text:style-name="nadrukondlijn">aanhangig</text:span> voorstel is ingediend, wordt eerst over dat amendement gestemd.</text:p>
                      </text:list-item>
                      <text:list-item text:style-override="id1-3-2-2-1-43-1-3-2-1-2-2">
                        <text:number>3.</text:number>
                        <text:p text:style-name="table_al">Indien twee of meer amendementen of subamendementen op een <text:span text:style-name="nadrukondlijn">aanhangig</text:span> voorstel zijn ingediend, bepaalt de voorzitter de volgorde waarin hierover zal worden gestemd. Daarbij geldt de regel, dat het meest verstrekkende amendement of subamendement het eerst in stemming wordt gebracht.</text:p>
                      </text:list-item>
                      <text:list-item text:style-override="id1-3-2-2-1-43-1-3-2-1-2-3">
                        <text:number>4.</text:number>
                        <text:p text:style-name="table_al">Indien aangaande een <text:span text:style-name="nadrukondlijn">aanhangig</text:span> voorstel een motie is ingediend, wordt eerst over de motie gestemd en vervolgens over het voorstel.</text:p>
                      </text:list-item>
                    </text:list>
                  </table:table-cell>
                  <table:table-cell table:style-name="cell_frame_all" table:number-rows-spanned="1" table:number-columns-spanned="1">
                    <text:p text:style-name="table_al">
                      <text:span text:style-name="nadrukvet">Artikel 24 Stemming over amendementen en moties</text:span>
                    </text:p>
                    <text:list text:style-name="id1-3-2-2-1-43-1-3-2-2-2">
                      <text:list-item text:style-override="id1-3-2-2-1-43-1-3-2-2-2-1">
                        <text:number>1.</text:number>
                        <text:p text:style-name="table_al">Indien een amendement op een <text:span text:style-name="nadrukvet">te behandelen</text:span> voorstel is ingediend, wordt eerst over dat amendement gestemd.</text:p>
                      </text:list-item>
                      <text:list-item text:style-override="id1-3-2-2-1-43-1-3-2-2-2-2">
                        <text:number>3.</text:number>
                        <text:p text:style-name="table_al">Indien twee of meer amendementen of subamendementen op een <text:span text:style-name="nadrukvet">te behandelen</text:span> voorstel zijn ingediend, bepaalt de voorzitter de volgorde waarin hierover zal worden gestemd. Daarbij geldt de regel, dat het meest verstrekkende amendement of subamendement het eerst in stemming wordt gebracht.</text:p>
                      </text:list-item>
                      <text:list-item text:style-override="id1-3-2-2-1-43-1-3-2-2-2-3">
                        <text:number>4.</text:number>
                        <text:p text:style-name="table_al">Indien aangaande een <text:span text:style-name="nadrukvet">te behandelen</text:span> voorstel een motie is ingediend, wordt eerst over de motie gestemd en vervolgens over het voorstel.</text:p>
                      </text:list-item>
                    </text:list>
                  </table:table-cell>
                </table:table-row>
              </table:table>
              <text:p text:style-name="table_bottom"/>
            </text:section>
            <text:p text:style-name="al"/>
            <text:p text:style-name="al">N. Artikel 25 komt als volgt te luiden:</text:p>
            <text:section text:name="table_id1-3-2-2-1-46" text:style-name="table">
              <text:p text:style-name="table_top"/>
              <table:table table:style-name="tgroup">
                <table:table-column table:style-name="id1-3-2-2-1-46-1-1"/>
                <table:table-column table:style-name="id1-3-2-2-1-4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5 Stemming over personen</text:span>
                    </text:p>
                    <text:list text:style-name="id1-3-2-2-1-46-1-3-2-1-2">
                      <text:list-item text:style-override="id1-3-2-2-1-46-1-3-2-1-2-1">
                        <text:number>1.</text:number>
                        <text:p text:style-name="table_al"> Wanneer een stemming over personen voor het doen van een voordracht of het opstellen van een voordracht of aanbeveling moet plaatshebben, benoemt de voorzitter één of meer stembureaus. Elk stembureau bestaat uit drie leden, van wie de eerstbenoemde als voorzitter fungeert. </text:p>
                      </text:list-item>
                      <text:list-item text:style-override="id1-3-2-2-1-46-1-3-2-1-2-2">
                        <text:number>2.</text:number>
                        <text:p text:style-name="table_al"> Ieder ter vergadering aanwezig lid dat zich niet op grond van artikel 28 van de wet van stemming moet onthouden, is verplicht een stembriefje in te leveren. De stembriefjes dienen identiek te zijn.</text:p>
                      </text:list-item>
                      <text:list-item text:style-override="id1-3-2-2-1-46-1-3-2-1-2-3">
                        <text:number>3.</text:number>
                        <text:p text:style-name="table_al"> Er hebben zoveel stemmingen plaats als er personen zijn te benoemen, voor te dragen of aan te bevelen. De vergadering kan op voorstel van de voorzitter beslissen dat bepaalde stemmingen worden samengevat op één briefje. </text:p>
                      </text:list-item>
                      <text:list-item text:style-override="id1-3-2-2-1-46-1-3-2-1-2-4">
                        <text:number>4.</text:number>
                        <text:p text:style-name="table_al"> 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 </text:p>
                      </text:list-item>
                      <text:list-item text:style-override="id1-3-2-2-1-46-1-3-2-1-2-5">
                        <text:number>5.</text:number>
                        <text:p text:style-name="table_al"> Voor het bepalen van de meerderheid als bedoeld in artikel 30 van de wet worden die leden die geen behoorlijk ingevuld stembriefje hebben ingeleverd geacht geen stem te hebben uitgebracht. Onder een niet behoorlijk ingevuld stembriefje wordt verstaan:</text:p>
                        <text:list text:style-name="id1-3-2-2-1-46-1-3-2-1-2-5-3">
                          <text:list-item text:style-override="id1-3-2-2-1-46-1-3-2-1-2-5-3-1">
                            <text:number>-</text:number>
                            <text:p text:style-name="table_al"> een blanco <text:span text:style-name="nadrukondlijn">ingevuld</text:span> stembriefje;</text:p>
                          </text:list-item>
                          <text:list-item text:style-override="id1-3-2-2-1-46-1-3-2-1-2-5-3-2">
                            <text:number>-</text:number>
                            <text:p text:style-name="table_al"> een ondertekend stembriefje;</text:p>
                          </text:list-item>
                          <text:list-item text:style-override="id1-3-2-2-1-46-1-3-2-1-2-5-3-3">
                            <text:number>-</text:number>
                            <text:p text:style-name="table_al"> een stembriefje waarop meer dan één naam is vermeld, tenzij de stemming verschillende vacatures betreft;</text:p>
                          </text:list-item>
                          <text:list-item text:style-override="id1-3-2-2-1-46-1-3-2-1-2-5-3-4">
                            <text:number>-</text:number>
                            <text:p text:style-name="table_al"> een stembriefje waarbij, indien het een benoeming op voordracht betreft, op een andere persoon wordt gestemd dan die waartoe de stemming is beperkt.</text:p>
                          </text:list-item>
                        </text:list>
                      </text:list-item>
                      <text:list-item text:style-override="id1-3-2-2-1-46-1-3-2-1-2-6">
                        <text:number>6.</text:number>
                        <text:p text:style-name="table_al">In geval van twijfel over de inhoud van een stembriefje beslist het stembureau.</text:p>
                      </text:list-item>
                      <text:list-item text:style-override="id1-3-2-2-1-46-1-3-2-1-2-7">
                        <text:number>7.</text:number>
                        <text:p text:style-name="table_al">De voorzitter van het stembureau brengt verslag uit over het verloop van de stemming.</text:p>
                      </text:list-item>
                      <text:list-item text:style-override="id1-3-2-2-1-46-1-3-2-1-2-8">
                        <text:number>8.</text:number>
                        <text:p text:style-name="table_al">Onder de zorg van de griffier worden de stembriefjes onmiddellijk na vaststelling van de uitslag vernietigd.</text:p>
                      </text:list-item>
                    </text:list>
                  </table:table-cell>
                  <table:table-cell table:style-name="cell_frame_all" table:number-rows-spanned="1" table:number-columns-spanned="1">
                    <text:p text:style-name="table_al">
                      <text:span text:style-name="nadrukvet">Artikel 25 Stemming over personen</text:span>
                    </text:p>
                    <text:list text:style-name="id1-3-2-2-1-46-1-3-2-2-2">
                      <text:list-item text:style-override="id1-3-2-2-1-46-1-3-2-2-2-1">
                        <text:number>1.</text:number>
                        <text:p text:style-name="table_al"> Wanneer een stemming over personen voor het doen van een voordracht of het opstellen van een voordracht of aanbeveling, <text:span text:style-name="nadrukvet">een aanwijzing of een benoeming</text:span> moet plaatshebben, benoemt de voorzitter één of meer stembureaus. Elk stembureau bestaat uit drie leden, van wie de eerstbenoemde als voorzitter fungeert.</text:p>
                      </text:list-item>
                      <text:list-item text:style-override="id1-3-2-2-1-46-1-3-2-2-2-2">
                        <text:number>2.</text:number>
                        <text:p text:style-name="table_al"> Ieder ter vergadering aanwezig lid dat zich niet op grond van artikel 28 van de wet van stemming moet onthouden, is verplicht een stembriefje in te leveren. De stembriefjes dienen identiek te zijn.</text:p>
                      </text:list-item>
                      <text:list-item text:style-override="id1-3-2-2-1-46-1-3-2-2-2-3">
                        <text:number>3.</text:number>
                        <text:p text:style-name="table_al"> Er hebben zoveel stemmingen plaats als er personen zijn <text:span text:style-name="nadrukvet">aan te wijzen</text:span>, te benoemen, voor te dragen of aan te bevelen. De vergadering kan op voorstel van de voorzitter beslissen dat bepaalde stemmingen worden samengevat op één briefje.</text:p>
                      </text:list-item>
                      <text:list-item text:style-override="id1-3-2-2-1-46-1-3-2-2-2-4">
                        <text:number>4.</text:number>
                        <text:p text:style-name="table_al"> 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 </text:p>
                      </text:list-item>
                      <text:list-item text:style-override="id1-3-2-2-1-46-1-3-2-2-2-5">
                        <text:number>5.</text:number>
                        <text:p text:style-name="table_al"> Voor het bepalen van de meerderheid als bedoeld in artikel 30 van de wet worden die leden die geen behoorlijk ingevuld stembriefje hebben ingeleverd geacht geen stem te hebben uitgebracht. Onder een niet behoorlijk ingevuld stembriefje wordt verstaan:</text:p>
                        <text:list text:style-name="id1-3-2-2-1-46-1-3-2-2-2-5-3">
                          <text:list-item text:style-override="id1-3-2-2-1-46-1-3-2-2-2-5-3-1">
                            <text:number>-</text:number>
                            <text:p text:style-name="table_al"> een blanco stembriefje;</text:p>
                          </text:list-item>
                          <text:list-item text:style-override="id1-3-2-2-1-46-1-3-2-2-2-5-3-2">
                            <text:number>-</text:number>
                            <text:p text:style-name="table_al"> een ondertekend stembriefje;</text:p>
                          </text:list-item>
                          <text:list-item text:style-override="id1-3-2-2-1-46-1-3-2-2-2-5-3-3">
                            <text:number>-</text:number>
                            <text:p text:style-name="table_al"> een stembriefje waarop meer dan één naam is vermeld, tenzij de stemming verschillende vacatures betreft;</text:p>
                          </text:list-item>
                          <text:list-item text:style-override="id1-3-2-2-1-46-1-3-2-2-2-5-3-4">
                            <text:number>-</text:number>
                            <text:p text:style-name="table_al"> een stembriefje waarbij, indien het <text:span text:style-name="nadrukvet">een aanwijzing of</text:span> een benoeming op voordracht betreft, op een andere persoon wordt gestemd dan die waartoe de stemming is beperkt.</text:p>
                          </text:list-item>
                        </text:list>
                      </text:list-item>
                      <text:list-item text:style-override="id1-3-2-2-1-46-1-3-2-2-2-6">
                        <text:number>6.</text:number>
                        <text:p text:style-name="table_al"> In geval van twijfel over de inhoud van een stembriefje beslist het stembureau.</text:p>
                      </text:list-item>
                      <text:list-item text:style-override="id1-3-2-2-1-46-1-3-2-2-2-7">
                        <text:number>7.</text:number>
                        <text:p text:style-name="table_al">De voorzitter van het stembureau brengt verslag uit over het verloop van de stemming.</text:p>
                      </text:list-item>
                      <text:list-item text:style-override="id1-3-2-2-1-46-1-3-2-2-2-8">
                        <text:number>8.</text:number>
                        <text:p text:style-name="table_al"> Onder de zorg van de griffier worden de stembriefjes onmiddellijk na vaststelling van de uitslag vernietigd.</text:p>
                      </text:list-item>
                    </text:list>
                  </table:table-cell>
                </table:table-row>
              </table:table>
              <text:p text:style-name="table_bottom"/>
            </text:section>
            <text:p text:style-name="al"/>
            <text:p text:style-name="al">O. Na Artikel 25 wordt een nieuwe Artikel 25a toegevoegd met vetgedrukte titel:</text:p>
            <text:section text:name="table_id1-3-2-2-1-49" text:style-name="table">
              <text:p text:style-name="table_top"/>
              <table:table table:style-name="tgroup">
                <table:table-column table:style-name="id1-3-2-2-1-49-1-1"/>
                <table:table-column table:style-name="id1-3-2-2-1-4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a Stemming over één persoon</text:span>
                    </text:p>
                    <text:list text:style-name="id1-3-2-2-1-49-1-3-2-2-2">
                      <text:list-item text:style-override="id1-3-2-2-1-49-1-3-2-2-2-1">
                        <text:number>1.</text:number>
                        <text:p text:style-name="table_al">
                          <text:span text:style-name="nadrukvet">Wanneer een stemming over één persoon voor het doen van een voordracht, het opstellen van een voordracht of aanbeveling, een aanwijzing of een benoeming moet plaatshebben, benoemt de voorzitter één stembureau. </text:span>
                        </text:p>
                      </text:list-item>
                      <text:list-item text:style-override="id1-3-2-2-1-49-1-3-2-2-2-2">
                        <text:number>2.</text:number>
                        <text:p text:style-name="table_al">
                          <text:span text:style-name="nadrukvet">Ieder ter vergadering aanwezig lid dat zich niet op grond van artikel 28 van de wet van stemming moet onthouden, is verplicht een stembriefje in te leveren. De stembriefjes dienen identiek te zijn.</text:span>
                        </text:p>
                      </text:list-item>
                      <text:list-item text:style-override="id1-3-2-2-1-49-1-3-2-2-2-3">
                        <text:number>3.</text:number>
                        <text:p text:style-name="table_al">
                          <text:span text:style-name="nadrukvet">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span>
                        </text:p>
                      </text:list-item>
                      <text:list-item text:style-override="id1-3-2-2-1-49-1-3-2-2-2-4">
                        <text:number>4.</text:number>
                        <text:p text:style-name="table_al">
                          <text:span text:style-name="nadrukvet"> Voor het bepalen van de meerderheid als bedoeld in artikel 30 van de wet worden die leden die geen behoorlijk ingevuld stembriefje hebben ingeleverd geacht geen stem te hebben uitgebracht. Onder een niet behoorlijk ingevuld stembriefje wordt verstaan:</text:span>
                        </text:p>
                        <text:list text:style-name="id1-3-2-2-1-49-1-3-2-2-2-4-3">
                          <text:list-item text:style-override="id1-3-2-2-1-49-1-3-2-2-2-4-3-1">
                            <text:number>-</text:number>
                            <text:p text:style-name="table_al">
                              <text:span text:style-name="nadrukvet"> een blanco stembriefje;</text:span>
                            </text:p>
                          </text:list-item>
                          <text:list-item text:style-override="id1-3-2-2-1-49-1-3-2-2-2-4-3-2">
                            <text:number>-</text:number>
                            <text:p text:style-name="table_al">
                              <text:span text:style-name="nadrukvet">een ondertekend stembriefje;</text:span>
                            </text:p>
                          </text:list-item>
                          <text:list-item text:style-override="id1-3-2-2-1-49-1-3-2-2-2-4-3-3">
                            <text:number>-</text:number>
                            <text:p text:style-name="table_al">
                              <text:span text:style-name="nadrukvet">een stembriefje waarop meer dan één naam is vermeld, tenzij de stemming verschillende vacatures betreft;</text:span>
                            </text:p>
                          </text:list-item>
                          <text:list-item text:style-override="id1-3-2-2-1-49-1-3-2-2-2-4-3-4">
                            <text:number>-</text:number>
                            <text:p text:style-name="table_al">
                              <text:span text:style-name="nadrukvet">een stembriefje waarbij, indien het een aanwijzing of een benoeming op voordracht betreft, op een andere persoon wordt gestemd dan die waartoe de stemming is beperkt.</text:span>
                            </text:p>
                          </text:list-item>
                        </text:list>
                      </text:list-item>
                      <text:list-item text:style-override="id1-3-2-2-1-49-1-3-2-2-2-5">
                        <text:number>5.</text:number>
                        <text:p text:style-name="table_al">
                          <text:span text:style-name="nadrukvet">In geval van twijfel over de inhoud van een stembriefje beslist het stembureau.</text:span>
                        </text:p>
                      </text:list-item>
                      <text:list-item text:style-override="id1-3-2-2-1-49-1-3-2-2-2-6">
                        <text:number>6.</text:number>
                        <text:p text:style-name="table_al">
                          <text:span text:style-name="nadrukvet">De voorzitter van het stembureau brengt verslag uit over het verloop van de stemming.</text:span>
                        </text:p>
                      </text:list-item>
                      <text:list-item text:style-override="id1-3-2-2-1-49-1-3-2-2-2-7">
                        <text:number>7.</text:number>
                        <text:p text:style-name="table_al">
                          <text:span text:style-name="nadrukvet">Indien de uitslag is dat evenveel stemmen voor als tegen zijn, vindt er geen voordracht, opstellen van een voordracht of aanbeveling, aanwijzing of benoeming plaats.</text:span>
                        </text:p>
                      </text:list-item>
                      <text:list-item text:style-override="id1-3-2-2-1-49-1-3-2-2-2-8">
                        <text:number>8.</text:number>
                        <text:p text:style-name="table_al">
                          <text:span text:style-name="nadrukvet">Onder de zorg van de griffier worden de stembriefjes onmiddellijk na vaststelling van de uitslag vernietigd.</text:span>
                        </text:p>
                      </text:list-item>
                    </text:list>
                  </table:table-cell>
                </table:table-row>
              </table:table>
              <text:p text:style-name="table_bottom"/>
            </text:section>
            <text:p text:style-name="al"/>
            <text:p text:style-name="al">P. Artikel 26, eerste lid, wordt als volgt gewijzigd:</text:p>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6 Herstemming over personen</text:span>
                    </text:p>
                    <text:list text:style-name="id1-3-2-2-1-52-1-3-2-1-2">
                      <text:list-item text:style-override="id1-3-2-2-1-52-1-3-2-1-2-1">
                        <text:number>1.</text:number>
                        <text:p text:style-name="table_al"> Wanneer bij de eerste stemming niemand de meerderheid heeft verkregen, wordt tot een tweede stemming overgegaan.</text:p>
                      </text:list-item>
                    </text:list>
                  </table:table-cell>
                  <table:table-cell table:style-name="cell_frame_all" table:number-rows-spanned="1" table:number-columns-spanned="1">
                    <text:p text:style-name="table_al">
                      <text:span text:style-name="nadrukvet">Artikel 26 Herstemming over personen</text:span>
                    </text:p>
                    <text:list text:style-name="id1-3-2-2-1-52-1-3-2-2-2">
                      <text:list-item text:style-override="id1-3-2-2-1-52-1-3-2-2-2-1">
                        <text:number>1.</text:number>
                        <text:p text:style-name="table_al"> Wanneer bij de eerste stemming <text:span text:style-name="nadrukvet">over personen</text:span> niemand de meerderheid heeft verkregen, wordt tot een tweede stemming overgegaan.</text:p>
                      </text:list-item>
                    </text:list>
                  </table:table-cell>
                </table:table-row>
              </table:table>
              <text:p text:style-name="table_bottom"/>
            </text:section>
            <text:p text:style-name="al"/>
            <text:p text:style-name="al">Q. Artikel 28, eerste, vierde en vijfde lid, worden als volgt gewijzigd:</text:p>
            <text:section text:name="table_id1-3-2-2-1-55" text:style-name="table">
              <text:p text:style-name="table_top"/>
              <table:table table:style-name="tgroup">
                <table:table-column table:style-name="id1-3-2-2-1-55-1-1"/>
                <table:table-column table:style-name="id1-3-2-2-1-5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8</text:span>
                      <text:span text:style-name="nadrukvet">Amendementen</text:span>
                    </text:p>
                    <text:list text:style-name="id1-3-2-2-1-55-1-3-2-1-2">
                      <text:list-item text:style-override="id1-3-2-2-1-55-1-3-2-1-2-1">
                        <text:number>1.</text:number>
                        <text:p text:style-name="table_al">Ieder lid kan tot het moment van stemming amendementen indienen. <text:span text:style-name="nadrukondlijn">Ook kan die</text:span> voorstellen een geagendeerde voorgestelde beslissing in één of meer onderdelen te splitsen, waarover afzonderlijke besluitvorming zal plaatsvinden.</text:p>
                      </text:list-item>
                      <text:list-item text:style-override="id1-3-2-2-1-55-1-3-2-1-2-2">
                        <text:number>4.</text:number>
                        <text:p text:style-name="table_al">Elk (sub)amendement moet om in behandeling genomen te kunnen worden schriftelijk of per e-mail en aangeduid met de naam van de indiener(s), bij de voorzitter worden ingediend, tenzij de voorzitter - met het oog op het eenvoudige karakter van het voorgestelde - oordeelt, dat met een mondelinge indiening kan worden volstaan.</text:p>
                      </text:list-item>
                      <text:list-item text:style-override="id1-3-2-2-1-55-1-3-2-1-2-3">
                        <text:number>5.</text:number>
                        <text:p text:style-name="table_al"> Intrekking, door de indiener(s), van het (sub)amendement is mogelijk, totdat de besluitvorming door de raad heeft plaatsgevonden</text:p>
                      </text:list-item>
                    </text:list>
                  </table:table-cell>
                  <table:table-cell table:style-name="cell_frame_all" table:number-rows-spanned="1" table:number-columns-spanned="1">
                    <text:p text:style-name="table_al">
                      <text:span text:style-name="nadrukvet">Artikel 28</text:span>
                      <text:span text:style-name="nadrukvet">Amendementen</text:span>
                    </text:p>
                    <text:list text:style-name="id1-3-2-2-1-55-1-3-2-2-2">
                      <text:list-item text:style-override="id1-3-2-2-1-55-1-3-2-2-2-1">
                        <text:number>1.</text:number>
                        <text:p text:style-name="table_al">Ieder lid kan tot het moment van stemming <text:span text:style-name="nadrukvet">zowel </text:span>amendementen indienen <text:span text:style-name="nadrukvet">als </text:span>voorstellen een geagendeerde voorgestelde beslissing in één of meer onderdelen te splitsen, waarover afzonderlijke besluitvorming zal plaatsvinden.</text:p>
                      </text:list-item>
                      <text:list-item text:style-override="id1-3-2-2-1-55-1-3-2-2-2-2">
                        <text:number>4.</text:number>
                        <text:p text:style-name="table_al">Elk (sub)amendement moet om in behandeling genomen te kunnen worden schriftelijk of per e-mail en aangeduid met de naam van de indiener(s), bij de voorzitter worden ingediend, tenzij de voorzitter - met het oog op het eenvoudige karakter van het voorgestelde - oordeelt, dat met een mondelinge indiening kan worden volstaan <text:span text:style-name="nadrukvet">die ter plekke gedurende een tijdelijke schorsing omgezet wordt naar een schriftelijk (sub)amendement</text:span>.</text:p>
                      </text:list-item>
                      <text:list-item text:style-override="id1-3-2-2-1-55-1-3-2-2-2-3">
                        <text:number>5.</text:number>
                        <text:p text:style-name="table_al">Intrekking, door de indiener(s), van het (sub)amendement is mogelijk, totdat de besluitvorming door de raad heeft plaatsgevonden<text:span text:style-name="nadrukvet">.</text:span></text:p>
                      </text:list-item>
                    </text:list>
                  </table:table-cell>
                </table:table-row>
              </table:table>
              <text:p text:style-name="table_bottom"/>
            </text:section>
            <text:p text:style-name="al"/>
            <text:p text:style-name="al">R. Artikel 29 komt als volgt te luiden:</text:p>
            <text:section text:name="table_id1-3-2-2-1-58" text:style-name="table">
              <text:p text:style-name="table_top"/>
              <table:table table:style-name="tgroup">
                <table:table-column table:style-name="id1-3-2-2-1-58-1-1"/>
                <table:table-column table:style-name="id1-3-2-2-1-5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9 Moties</text:span>
                    </text:p>
                    <text:list text:style-name="id1-3-2-2-1-58-1-3-2-1-2">
                      <text:list-item text:style-override="id1-3-2-2-1-58-1-3-2-1-2-1">
                        <text:number>1.</text:number>
                        <text:p text:style-name="table_al">Een motie wordt in behandeling genomen, indien deze schriftelijk of per e-mail en door de indiener <text:span text:style-name="nadrukondlijn">ondertekend</text:span> bij de voorzitter is ingediend. </text:p>
                      </text:list-item>
                      <text:list-item text:style-override="id1-3-2-2-1-58-1-3-2-1-2-2">
                        <text:number>2.</text:number>
                        <text:p text:style-name="table_al">De behandeling van een motie over een op de agenda opgenomen onderwerp of voorstel vindt tegelijk met het debat of besluitvorming over dat onderwerp of voorstel plaats.</text:p>
                      </text:list-item>
                    </text:list>
                  </table:table-cell>
                  <table:table-cell table:style-name="cell_frame_all" table:number-rows-spanned="1" table:number-columns-spanned="1">
                    <text:p text:style-name="table_al">
                      <text:span text:style-name="nadrukvet">Artikel 29 Moties</text:span>
                    </text:p>
                    <text:list text:style-name="id1-3-2-2-1-58-1-3-2-2-2">
                      <text:list-item text:style-override="id1-3-2-2-1-58-1-3-2-2-2-1">
                        <text:number>1.</text:number>
                        <text:p text:style-name="table_al">
                          <text:span text:style-name="nadrukvet">Ieder lid kan tot het moment van stemming moties indienen.</text:span>
                        </text:p>
                      </text:list-item>
                      <text:list-item text:style-override="id1-3-2-2-1-58-1-3-2-2-2-2">
                        <text:number>2.</text:number>
                        <text:p text:style-name="table_al">Een motie wordt in behandeling genomen, indien deze schriftelijk of per e-mail en door de indiener bij de voorzitter is ingediend.</text:p>
                      </text:list-item>
                      <text:list-item text:style-override="id1-3-2-2-1-58-1-3-2-2-2-3">
                        <text:number>3.</text:number>
                        <text:p text:style-name="table_al">
                          <text:span text:style-name="nadrukvet">In afwijking van het tweede lid is het mogelijk, enkel met instemming van de indiener, een zogeheten motie vreemd eerst via het Presidium te bespreken in een Politieke Markt Apeldoorn vergadering.</text:span>
                        </text:p>
                      </text:list-item>
                      <text:list-item text:style-override="id1-3-2-2-1-58-1-3-2-2-2-4">
                        <text:number>4.</text:number>
                        <text:p text:style-name="table_al">De behandeling van een motie over een op de agenda opgenomen onderwerp of voorstel vindt tegelijk met het debat of besluitvorming over dat onderwerp of voorstel plaats.</text:p>
                      </text:list-item>
                      <text:list-item text:style-override="id1-3-2-2-1-58-1-3-2-2-2-5">
                        <text:number>5.</text:number>
                        <text:p text:style-name="table_al">
                          <text:span text:style-name="nadrukvet">Zowel een motie als een motie vreemd kunnen door de indiener(s) worden ingetrokken tot het moment van besluitvorming over de motie dan wel motie vreemd door de raad.</text:span>
                        </text:p>
                      </text:list-item>
                    </text:list>
                  </table:table-cell>
                </table:table-row>
              </table:table>
              <text:p text:style-name="table_bottom"/>
            </text:section>
            <text:p text:style-name="al"/>
            <text:p text:style-name="al">S. Artikel 31 komt als volgt te luiden:</text:p>
            <text:section text:name="table_id1-3-2-2-1-61" text:style-name="table">
              <text:p text:style-name="table_top"/>
              <table:table table:style-name="tgroup">
                <table:table-column table:style-name="id1-3-2-2-1-61-1-1"/>
                <table:table-column table:style-name="id1-3-2-2-1-6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1 Initiatiefvoorstel</text:span>
                    </text:p>
                    <text:list text:style-name="id1-3-2-2-1-61-1-3-2-1-2">
                      <text:list-item text:style-override="id1-3-2-2-1-61-1-3-2-1-2-1">
                        <text:number>1.</text:number>
                        <text:p text:style-name="table_al"> Een initiatiefvoorstel wordt in behandeling genomen, indien het schriftelijk en door de voorsteller ondertekend bij de voorzitter is ingediend.</text:p>
                      </text:list-item>
                      <text:list-item text:style-override="id1-3-2-2-1-61-1-3-2-1-2-2">
                        <text:number>2.</text:number>
                        <text:p text:style-name="table_al"> Het presidium plaatst het voorstel op de agenda van een van de komende vergaderingen en regelt op welke wijze het voorstel wordt behandeld.</text:p>
                      </text:list-item>
                      <text:list-item text:style-override="id1-3-2-2-1-61-1-3-2-1-2-3">
                        <text:number>3.</text:number>
                        <text:p text:style-name="table_al"> De behandeling van een initiatiefvoorstel over een op de agenda opgenomen onderwerp of voorstel vindt tegelijk met het debat of besluitvorming over dat onderwerp of voorstel plaats. </text:p>
                      </text:list-item>
                    </text:list>
                  </table:table-cell>
                  <table:table-cell table:style-name="cell_frame_all" table:number-rows-spanned="1" table:number-columns-spanned="1">
                    <text:p text:style-name="table_al">
                      <text:span text:style-name="nadrukvet">Artikel 31 Initiatiefvoorstel</text:span>
                    </text:p>
                    <text:list text:style-name="id1-3-2-2-1-61-1-3-2-2-2">
                      <text:list-item text:style-override="id1-3-2-2-1-61-1-3-2-2-2-1">
                        <text:number>1.</text:number>
                        <text:p text:style-name="table_al">Een initiatiefvoorstel wordt in behandeling genomen, indien het schriftelijk en door de voorsteller ondertekend bij de voorzitter is ingediend.</text:p>
                      </text:list-item>
                      <text:list-item text:style-override="id1-3-2-2-1-61-1-3-2-2-2-2">
                        <text:number>2.</text:number>
                        <text:p text:style-name="table_al">Het presidium plaatst het voorstel op de agenda van een van de komende vergaderingen en regelt op welke wijze het voorstel wordt behandeld.</text:p>
                      </text:list-item>
                      <text:list-item text:style-override="id1-3-2-2-1-61-1-3-2-2-2-3">
                        <text:number>3.</text:number>
                        <text:p text:style-name="table_al">De behandeling van een initiatiefvoorstel over een op de agenda opgenomen onderwerp of voorstel vindt tegelijk met het debat of besluitvorming over dat onderwerp of voorstel plaats. </text:p>
                      </text:list-item>
                      <text:list-item text:style-override="id1-3-2-2-1-61-1-3-2-2-2-4">
                        <text:number>4.</text:number>
                        <text:p text:style-name="table_al">
                          <text:span text:style-name="nadrukvet">Intrekking, door de indiener(s), van een initiatiefvoorstel is mogelijk, totdat de besluitvorming door de raad heeft plaatsgevonden.</text:span>
                        </text:p>
                      </text:list-item>
                    </text:list>
                  </table:table-cell>
                </table:table-row>
              </table:table>
              <text:p text:style-name="table_bottom"/>
            </text:section>
            <text:p text:style-name="al"/>
            <text:p text:style-name="al">T. Artikel 33, titel, eerste en vijfde lid worden als volgt gewijzigd:</text:p>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3 <text:span text:style-name="nadrukondlijn">Blok a</text:span>ctualiteitsvragen</text:span>
                    </text:p>
                    <text:list text:style-name="id1-3-2-2-1-64-1-3-2-1-2">
                      <text:list-item text:style-override="id1-3-2-2-1-64-1-3-2-1-2-1">
                        <text:number>1.</text:number>
                        <text:p text:style-name="table_al">Aan het begin van elke raadsvergadering kan ieder lid aan het college en de burgemeester een vraag stellen over een actueel onderwerp. In bijzondere gevallen kan de voorzitter bepalen dat dit blok actualiteitsvragen op een ander tijdstip wordt gehouden. De voorzitter bepaalt per vergadering op welk tijdstip het blok actualiteitsvragen eindigt.</text:p>
                      </text:list-item>
                      <text:list-item text:style-override="id1-3-2-2-1-64-1-3-2-1-2-2">
                        <text:number>5.</text:number>
                        <text:p text:style-name="table_al">Per onderwerp wordt aan de vragensteller het woord verleend om <text:span text:style-name="nadrukondlijn">één of meer</text:span> vragen aan het college of de burgemeester te stellen en een korte toelichting daarop te geven.</text:p>
                      </text:list-item>
                    </text:list>
                  </table:table-cell>
                  <table:table-cell table:style-name="cell_frame_all" table:number-rows-spanned="1" table:number-columns-spanned="1">
                    <text:p text:style-name="table_al">
                      <text:span text:style-name="nadrukvet">Artikel 33 Actualiteitsvragen</text:span>
                    </text:p>
                    <text:list text:style-name="id1-3-2-2-1-64-1-3-2-2-2">
                      <text:list-item text:style-override="id1-3-2-2-1-64-1-3-2-2-2-1">
                        <text:number>1.</text:number>
                        <text:p text:style-name="table_al">Aan het begin van elke raadsvergadering kan ieder lid aan het college en de burgemeester een vraag <text:span text:style-name="nadrukvet">(maximaal vijf)</text:span> stellen over een actueel onderwerp. In bijzondere gevallen kan de voorzitter bepalen dat dit blok actualiteitsvragen op een ander tijdstip wordt gehouden. De voorzitter bepaalt per vergadering op welk tijdstip het blok actualiteitsvragen eindigt.</text:p>
                      </text:list-item>
                      <text:list-item text:style-override="id1-3-2-2-1-64-1-3-2-2-2-2">
                        <text:number>5.</text:number>
                        <text:p text:style-name="table_al">Per onderwerp wordt aan de vragensteller het woord verleend om <text:span text:style-name="nadrukvet">maximaal vijf</text:span> vragen aan het college of de burgemeester te stellen en een korte toelichting daarop te geven.</text:p>
                      </text:list-item>
                    </text:list>
                  </table:table-cell>
                </table:table-row>
              </table:table>
              <text:p text:style-name="table_bottom"/>
            </text:section>
            <text:p text:style-name="al"/>
            <text:p text:style-name="al">U. Artikel 33a wordt de titel ‘Het mondelinge vragenuurtje’ vervangen door de titel ‘Het <text:span text:style-name="nadrukvet">mondelinge vragenuurtje’</text:span>.</text:p>
            <text:p text:style-name="al"/>
            <text:p text:style-name="al">V. Artikel 34, vijfde lid, wordt als volgt gewijzigd:</text:p>
            <text:section text:name="table_id1-3-2-2-1-69" text:style-name="table">
              <text:p text:style-name="table_top"/>
              <table:table table:style-name="tgroup">
                <table:table-column table:style-name="id1-3-2-2-1-69-1-1"/>
                <table:table-column table:style-name="id1-3-2-2-1-6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4 Schriftelijke vragen</text:span>
                    </text:p>
                    <text:list text:style-name="id1-3-2-2-1-69-1-3-2-1-2">
                      <text:list-item text:style-override="id1-3-2-2-1-69-1-3-2-1-2-1">
                        <text:number>5.</text:number>
                        <text:p text:style-name="table_al">De vragen en antwoorden worden gelijktijdig met de stukken als bedoeld in artikel 17 <text:span text:style-name="nadrukondlijn">aan de leden toegezonden</text:span>.</text:p>
                      </text:list-item>
                    </text:list>
                  </table:table-cell>
                  <table:table-cell table:style-name="cell_frame_all" table:number-rows-spanned="1" table:number-columns-spanned="1">
                    <text:p text:style-name="table_al">
                      <text:span text:style-name="nadrukvet">Artikel 34 Schriftelijke vragen</text:span>
                    </text:p>
                    <text:list text:style-name="id1-3-2-2-1-69-1-3-2-2-2">
                      <text:list-item text:style-override="id1-3-2-2-1-69-1-3-2-2-2-1">
                        <text:number>5.</text:number>
                        <text:p text:style-name="table_al">De vragen en antwoorden worden gelijktijdig met de stukken als bedoeld in artikel 17 <text:span text:style-name="nadrukvet">in het RIS geplaatst</text:span>.</text:p>
                      </text:list-item>
                    </text:list>
                  </table:table-cell>
                </table:table-row>
              </table:table>
              <text:p text:style-name="table_bottom"/>
            </text:section>
            <text:p text:style-name="al"/>
            <text:p text:style-name="al">W. Artikel 37 komt als volgt te luiden:</text:p>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7 Algemeen</text:span>
                    </text:p>
                    <text:p text:style-name="table_al">Op een besloten vergadering zijn de bepalingen van dit reglement van overeenkomstige toepassing voor zover deze bepalingen niet strijdig zijn met het besloten karakter van de vergadering.</text:p>
                    <text:list text:style-name="id1-3-2-2-1-72-1-3-2-1-3">
                      <text:list-item text:style-override="id1-3-2-2-1-72-1-3-2-1-3-1">
                        <text:number>2.</text:number>
                        <text:p text:style-name="table_al">Bij een besloten raadsvergadering zijn in beginsel alleen de raadsleden, de voorzitter, de griffier, de door de griffier aangewezen griffiemedewerkers en de gemeentesecretaris aanwezig. </text:p>
                      </text:list-item>
                      <text:list-item text:style-override="id1-3-2-2-1-72-1-3-2-1-3-2">
                        <text:number>3.</text:number>
                        <text:p text:style-name="table_al">De griffier treedt in overleg met de gemeentesecretaris over de mogelijke deelname van direct betrokken ambtenaren en collegeleden aan een besloten raadsvergadering.</text:p>
                      </text:list-item>
                    </text:list>
                  </table:table-cell>
                  <table:table-cell table:style-name="cell_frame_all" table:number-rows-spanned="1" table:number-columns-spanned="1">
                    <text:p text:style-name="table_al">
                      <text:span text:style-name="nadrukvet">Artikel 37 Algemeen</text:span>
                    </text:p>
                    <text:list text:style-name="id1-3-2-2-1-72-1-3-2-2-2">
                      <text:list-item text:style-override="id1-3-2-2-1-72-1-3-2-2-2-1">
                        <text:number>1.</text:number>
                        <text:p text:style-name="table_al">Op een besloten vergadering zijn de bepalingen van dit reglement van overeenkomstige toepassing voor zover deze bepalingen niet strijdig zijn met het besloten karakter van de vergadering.</text:p>
                      </text:list-item>
                      <text:list-item text:style-override="id1-3-2-2-1-72-1-3-2-2-2-2">
                        <text:number>2.</text:number>
                        <text:p text:style-name="table_al">Bij een besloten raadsvergadering zijn in beginsel alleen de raadsleden, de voorzitter, de griffier, de door de griffier aangewezen griffiemedewerkers en de gemeentesecretaris aanwezig. </text:p>
                      </text:list-item>
                      <text:list-item text:style-override="id1-3-2-2-1-72-1-3-2-2-2-3">
                        <text:number>3.</text:number>
                        <text:p text:style-name="table_al">De griffier treedt in overleg met de gemeentesecretaris over de mogelijke deelname van direct betrokken ambtenaren en collegeleden aan een besloten raadsvergadering.</text:p>
                      </text:list-item>
                    </text:list>
                  </table:table-cell>
                </table:table-row>
              </table:table>
              <text:p text:style-name="table_bottom"/>
            </text:section>
            <text:p text:style-name="al"/>
            <text:p text:style-name="al">X. Artikel 37a komt als volgt te luiden:</text:p>
            <text:section text:name="table_id1-3-2-2-1-75" text:style-name="table">
              <text:p text:style-name="table_top"/>
              <table:table table:style-name="tgroup">
                <table:table-column table:style-name="id1-3-2-2-1-75-1-1"/>
                <table:table-column table:style-name="id1-3-2-2-1-7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7a Geheimhouding</text:span>
                    </text:p>
                    <text:list text:style-name="id1-3-2-2-1-75-1-3-2-1-2">
                      <text:list-item text:style-override="id1-3-2-2-1-75-1-3-2-1-2-1">
                        <text:number>1.</text:number>
                        <text:p text:style-name="table_al">Voor het opleggen en opheffen van geheimhouding op informatie en het delen van geheime informatie, zijn de bepalingen uit het Protocol geheimhouding gemeente Apeldoorn van overeenkomstige toepassing, onverkort het bepaalde in hoofdstuk VA Gemeentewet.</text:p>
                      </text:list-item>
                      <text:list-item text:style-override="id1-3-2-2-1-75-1-3-2-1-2-2">
                        <text:number>2.</text:number>
                        <text:p text:style-name="table_al">Indien het college van burgemeester en wethouders, de burgemeester of een commissie als bedoeld in hoofdstuk V van de Gemeentewet geheime informatie heeft verstrekt aan de raad overeenkomstig artikel 88 van de Gemeentewet, wordt deze informatie op grond van artikel 88, lid 6, door de raad aan de door de raad aangewezen fractievertegenwoordiger(s) verstrekt.</text:p>
                      </text:list-item>
                    </text:list>
                  </table:table-cell>
                  <table:table-cell table:style-name="cell_frame_all" table:number-rows-spanned="1" table:number-columns-spanned="1">
                    <text:p text:style-name="table_al">
                      <text:span text:style-name="nadrukvet">Artikel 37a Geheimhouding</text:span>
                    </text:p>
                    <text:list text:style-name="id1-3-2-2-1-75-1-3-2-2-2">
                      <text:list-item text:style-override="id1-3-2-2-1-75-1-3-2-2-2-1">
                        <text:number>1.</text:number>
                        <text:p text:style-name="table_al">Voor het opleggen en opheffen van geheimhouding op informatie en het delen van geheime informatie, zijn de bepalingen uit het Protocol geheimhouding gemeente Apeldoorn van overeenkomstige toepassing, onverkort het bepaalde in hoofdstuk VA Gemeentewet.</text:p>
                      </text:list-item>
                      <text:list-item text:style-override="id1-3-2-2-1-75-1-3-2-2-2-2">
                        <text:number>2.</text:number>
                        <text:p text:style-name="table_al">Indien het college van burgemeester en wethouders, de burgemeester of een commissie als bedoeld in hoofdstuk V van de Gemeentewet geheime informatie heeft verstrekt aan de raad overeenkomstig artikel 88 van de Gemeentewet, wordt deze informatie op grond van artikel 88, lid 6, door de raad aan de door de raad aangewezen fractievertegenwoordiger(s) verstrekt.</text:p>
                      </text:list-item>
                      <text:list-item text:style-override="id1-3-2-2-1-75-1-3-2-2-2-3">
                        <text:number>3.</text:number>
                        <text:p text:style-name="table_al">
                          <text:span text:style-name="nadrukvet">Het college en de burgemeester zijn uitsluitend bevoegd om informatie, waarop geheimhouding is opgelegd en aan de raad is verstrekt, met anderen dan de organen van het gemeentebestuur te delen indien dit noodzakelijk wordt geacht in het kader van het dagelijks bestuur. </text:span>
                        </text:p>
                      </text:list-item>
                      <text:list-item text:style-override="id1-3-2-2-1-75-1-3-2-2-2-4">
                        <text:number>4.</text:number>
                        <text:p text:style-name="table_al">
                          <text:span text:style-name="nadrukvet">Ingeval het derde lid van toepassing is informeert het college of de burgemeester zo spoedig mogelijk de raad over welke informatie aan wie is verstrekt en de reden daarvan.</text:span>
                        </text:p>
                      </text:list-item>
                      <text:list-item text:style-override="id1-3-2-2-1-75-1-3-2-2-2-5">
                        <text:number>5.</text:number>
                        <text:p text:style-name="table_al">
                          <text:span text:style-name="nadrukvet"> Voordat de informatie ingevolge het derde lid door het college of burgemeester wordt gedeeld, dient er een door de ontvanger ondertekende geheimhoudingsverklaring te worden overlegd, tenzij eenzelfde of zwaardere geheimhouding(sverklaring) al voortvloeit uit de uitoefening van het beroep van de ontvanger met wie de informatie wordt gedeeld.</text:span>
                        </text:p>
                      </text:list-item>
                    </text:list>
                  </table:table-cell>
                </table:table-row>
              </table:table>
              <text:p text:style-name="table_bottom"/>
            </text:section>
            <text:p text:style-name="al"/>
            <text:p text:style-name="al">Y. Artikel 38, lid 2, wordt als volgt gewijzigd:</text:p>
            <text:section text:name="table_id1-3-2-2-1-78" text:style-name="table">
              <text:p text:style-name="table_top"/>
              <table:table table:style-name="tgroup">
                <table:table-column table:style-name="id1-3-2-2-1-78-1-1"/>
                <table:table-column table:style-name="id1-3-2-2-1-7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8 Notulen</text:span>
                    </text:p>
                    <text:list text:style-name="id1-3-2-2-1-78-1-3-2-1-2">
                      <text:list-item text:style-override="id1-3-2-2-1-78-1-3-2-1-2-1">
                        <text:number>2.</text:number>
                        <text:p text:style-name="table_al">Deze verslagen en besluitenlijsten worden zo spoedig mogelijk in een besloten <text:span text:style-name="nadrukondlijn">raads</text:span>vergadering ter vaststelling aangeboden. <text:span text:style-name="nadrukondlijn">Tijdens deze vergadering neemt de raad een besluit over het al dan niet opheffen van de geheimhouding op het vastgestelde verslag en de besluitenlijst.</text:span></text:p>
                      </text:list-item>
                    </text:list>
                  </table:table-cell>
                  <table:table-cell table:style-name="cell_frame_all" table:number-rows-spanned="1" table:number-columns-spanned="1">
                    <text:p text:style-name="table_al">
                      <text:span text:style-name="nadrukvet">Artikel 38 Notulen</text:span>
                    </text:p>
                    <text:list text:style-name="id1-3-2-2-1-78-1-3-2-2-2">
                      <text:list-item text:style-override="id1-3-2-2-1-78-1-3-2-2-2-1">
                        <text:number>2.</text:number>
                        <text:p text:style-name="table_al">Deze verslagen en besluitenlijsten worden zo spoedig mogelijk in een besloten <text:span text:style-name="nadrukvet">Presidium</text:span>vergadering ter vaststelling aangeboden.</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de dag na de datum van publicatie van het Gemeenteblad waarin deze verordening wordt geplaatst.</text:p>
          </text:section>
        </text:section>
        <text:section text:name="regeling-sluiting_id1-3-2-3" text:style-name="regeling-sluiting">
          <text:section text:name="ondertekening_id1-3-2-3-1">
            <text:p><text:span text:style-name="functie">Aldus besloten in de openbare raadsvergadering van 13 februari 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S.M. Stam </text:span></text:p>
            <text:p><text:span text:style-name="functie"/></text:p>
          </text:section>
          <text:section text:name="ondertekening_id1-3-2-3-4">
            <text:p><text:span text:style-name="functie"/></text:p>
            <text:p><text:span text:style-name="functie">de voorzitter, </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80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0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0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Bestuur | Organisatie en beleid</meta:user-defined>
    <meta:user-defined meta:name="DC.source">artikel 16 van de Gemeentewet]|[1.0:c:BWBR0005416&amp;artikel=16&amp;g=2021-01-01</meta:user-defined>
    <meta:user-defined meta:name="DC.source">artikel 16 van de Gemeentewet]|[1.0:c:BWBR0005416&amp;artikel=16&amp;g=2024-01-31</meta:user-defined>
    <meta:user-defined meta:name="DC.source">artikel 23 van de Gemeentewet]|[1.0:c:BWBR0005416&amp;artikel=23&amp;g=2024-01-31</meta:user-defined>
    <meta:user-defined meta:name="DC.source">artikel 26 van de Gemeentewet]|[1.0:c:BWBR0005416&amp;artikel=26&amp;g=2024-01-31</meta:user-defined>
    <meta:user-defined meta:name="DC.source">artikel 88, zesde lid, van de Gemeentewet]|[1.0:c:BWBR0005416&amp;artikel=88&amp;lid=6&amp;g=2024-01-31</meta:user-defined>
    <meta:user-defined meta:name="DCTERMS.alternative">Reglement van Orde van de raad</meta:user-defined>
    <dc:language>nl</dc:language>
    <meta:user-defined meta:name="OVERHEIDop.locatietype/OVERHEIDop.gebiedsmarkering">Gemeente</meta:user-defined>
    <meta:user-defined meta:name="DC.title">Reglement van Orde van de raad</meta:user-defined>
    <meta:user-defined meta:name="DCTERMS.W3CDTF/DCTERMS.available">2025-03-03</meta:user-defined>
    <meta:user-defined meta:name="DCTERMS.W3CDTF/OVERHEIDop.jaargang">2025</meta:user-defined>
    <meta:user-defined meta:name="OVERHEIDop.publicationIssue">88808</meta:user-defined>
    <meta:user-defined meta:name="OVERHEIDop.betreftRegeling">CVDR40988_7</meta:user-defined>
    <meta:user-defined meta:name="xs:date/OVERHEIDop.startdatum">2025-03-04</meta:user-defined>
    <meta:user-defined meta:name="OVERHEIDop.GmbID/DC.identifier">gmb-2025-88808</meta:user-defined>
    <meta:user-defined meta:name="OVERHEIDop.versieInformatie"/>
  </office:meta>
</office:document-meta>
</file>