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seweg 10, 8503 AD Joure, Morseweg 10A, 8503 AD Joure, Morseweg 10B, 8503 AD Joure: aanvraag omgevingsvergunning bouwen van een garage/berging bij een kantoorgebouw. (Z.831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5 is een omgevingsvergunning aangevraagd voor deze locatie. De aanvraag omvat het bouwen van een garage/berging bij een kantoor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880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0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0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13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orseweg 10, 8503 AD Joure, Morseweg 10A, 8503 AD Joure, Morseweg 10B, 8503 AD Joure: aanvraag omgevingsvergunning bouwen van een garage/berging bij een kantoorgebouw. (Z.831329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802</meta:user-defined>
    <meta:user-defined meta:name="OVERHEIDop.GmbID/DC.identifier">gmb-2025-88802</meta:user-defined>
    <meta:user-defined meta:name="OVERHEIDop.versieInformatie"/>
  </office:meta>
</office:document-meta>
</file>