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oxtelseweg 1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 van een omgevingsvergunning hebben ontvangen:</text:p>
            <text:p text:style-name="common-al">Voor:   Intrekking milieuvergunning </text:p>
            <text:p text:style-name="common-al">Locatie: Boxtelseweg 10, 5481 VG Schijndel</text:p>
            <text:p text:style-name="common-al">Zaaknummer: Z/245236</text:p>
            <text:p text:style-name="common-al">Datum ontvangen: 7 juli 2023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8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236</meta:user-defined>
    <meta:user-defined meta:name="DCTERMS.abstract">Intrekking milieuvergunning  </meta:user-defined>
    <dc:language>nl</dc:language>
    <meta:user-defined meta:name="OVERHEIDop.locatietype/OVERHEIDop.gebiedsmarkering">Adres</meta:user-defined>
    <meta:user-defined meta:name="DC.title">Intrekking omgevingsvergunning aangevraagd – Boxtelseweg 10 Schijnd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01</meta:user-defined>
    <meta:user-defined meta:name="OVERHEIDop.GmbID/DC.identifier">gmb-2025-88801</meta:user-defined>
    <meta:user-defined meta:name="OVERHEIDop.versieInformatie"/>
  </office:meta>
</office:document-meta>
</file>