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rgemeester Swartstraat 5   Oostzaan, DSO nummer 2025021900966, zaaknummer ODIJ-Z-25-1567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Burgemeester Swartstraat 5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8879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rgemeester Swartstraat 5   Oostzaan, DSO nummer 2025021900966, zaaknummer ODIJ-Z-25-156777</meta:user-defined>
    <meta:user-defined meta:name="DCTERMS.W3CDTF/DCTERMS.available">2025-03-03</meta:user-defined>
    <meta:user-defined meta:name="DCTERMS.W3CDTF/OVERHEIDop.jaargang">2025</meta:user-defined>
    <meta:user-defined meta:name="OVERHEIDop.publicationIssue">88797</meta:user-defined>
    <meta:user-defined meta:name="OVERHEIDop.GmbID/DC.identifier">gmb-2025-88797</meta:user-defined>
    <meta:user-defined meta:name="OVERHEIDop.versieInformatie"/>
  </office:meta>
</office:document-meta>
</file>