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bij de Maststraat 45 in Hoogerheide     </text:p>
      <text:section text:name="regeling_id1-3-2" text:style-name="regeling">
        <text:section text:name="aanhef_id1-3-2-1" text:style-name="aanhef">
          <text:section text:name="context_id1-3-2-1-1" text:style-name="context">
            <text:p text:style-name="context.al">Besluit inzake het inrichten van parkeerplaatsen voor het opladen van elektrische voertuigen</text:p>
            <text:p text:style-name="context.al"/>
            <text:p text:style-name="context.al">Datum besluit: 27 februari 2025</text:p>
            <text:p text:style-name="context.al">Publiceren: ja, officiële bekendmaking</text:p>
            <text:p text:style-name="context.al">Ons kenmerk:  Z25.00115</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Gelet op:</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vet">
              <text:span text:style-name="nadrukcur">Overwegende dat: </text:span>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Maststraat is gelegen binnen de bebouwde kom van Hoogerheide en is in beheer en eigendom van de gemeente Woensdrecht; </text:p>
            <text:p text:style-name="considerans.al">- Een inwoner heeft een verzoek ingediend voor elektrische laadpunten in Hoogerheide; </text:p>
            <text:p text:style-name="considerans.al">- Twee voertuigen gelijktijdig kunnen laden bij deze laadpaal;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vet">
              <text:span text:style-name="nadrukcur">Belangenafweging:</text:span>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vet">
              <text:span text:style-name="nadrukcur">Gehoord:</text:span>
            </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span text:style-name="nadrukvet">
              <text:span text:style-name="nadrukcur"/>
            </text:sp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Maststraat 45 in Hoogerheide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87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Maststraat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bij de Maststraat 45 in Hoogerheide</meta:user-defined>
    <meta:user-defined meta:name="DCTERMS.W3CDTF/DCTERMS.available">2025-03-03</meta:user-defined>
    <meta:user-defined meta:name="DCTERMS.W3CDTF/OVERHEIDop.jaargang">2025</meta:user-defined>
    <meta:user-defined meta:name="OVERHEIDop.publicationIssue">88783</meta:user-defined>
    <meta:user-defined meta:name="OVERHEIDop.GmbID/DC.identifier">gmb-2025-88783</meta:user-defined>
    <meta:user-defined meta:name="OVERHEIDop.versieInformatie"/>
  </office:meta>
</office:document-meta>
</file>