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ré-mantelzorgvoorziening, Eemsestraat 13A, 5981PP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februari 2025 een besluit genomen op de aanvraag omgevingsvergunning voor het realiseren van een pré-mantelzorgvoorziening op de locatie Eemsestraat 13A, 5981PP Panningen. De aanvraag is geregistreerd onder zaaknummer Z2024-00002817.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281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77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817</meta:user-defined>
    <meta:user-defined meta:name="DCTERMS.abstract">Betreft:  Besluit op locatie Eemsestraat 13A, 5981PP Panningen</meta:user-defined>
    <dc:language>nl</dc:language>
    <meta:user-defined meta:name="OVERHEIDop.locatietype/OVERHEIDop.gebiedsmarkering">Punt</meta:user-defined>
    <meta:user-defined meta:name="DC.title">Toestemming voor realiseren van een pré-mantelzorgvoorziening, Eemsestraat 13A, 5981PP Panningen</meta:user-defined>
    <meta:user-defined meta:name="DCTERMS.W3CDTF/DCTERMS.available">2025-03-03</meta:user-defined>
    <meta:user-defined meta:name="DCTERMS.W3CDTF/OVERHEIDop.jaargang">2025</meta:user-defined>
    <meta:user-defined meta:name="OVERHEIDop.publicationIssue">88778</meta:user-defined>
    <meta:user-defined meta:name="OVERHEIDop.GmbID/DC.identifier">gmb-2025-88778</meta:user-defined>
    <meta:user-defined meta:name="OVERHEIDop.versieInformatie"/>
  </office:meta>
</office:document-meta>
</file>