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Stammerdijk 3A 110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een horecaterras</text:p>
            <text:p text:style-name="common-al">Zaakadres: Lange Stammerdijk 3A 1109BK Amsterdam</text:p>
            <text:p text:style-name="common-al">Datum ontvangst: 06-02-2025</text:p>
            <text:p text:style-name="common-al">Zaaknummer: Z2025-005484</text:p>
            <text:p text:style-name="common-al">DSO-nummer: 2025020600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484</meta:user-defined>
    <meta:user-defined meta:name="DCTERMS.abstract">afwijken van de regels in het omgevingsplan t.b.v. het realiseren van een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Stammerdijk 3A 1109BK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76</meta:user-defined>
    <meta:user-defined meta:name="OVERHEIDop.GmbID/DC.identifier">gmb-2025-88776</meta:user-defined>
    <meta:user-defined meta:name="OVERHEIDop.versieInformatie"/>
  </office:meta>
</office:document-meta>
</file>