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rtolottilaan 2 3768GC Soest, intern slopen van dragende en niet dragende binnenmuren</text:p>
      <text:section text:name="zakelijke-mededeling_id1-3-2" text:style-name="zakelijke-mededeling">
        <text:section text:name="zakelijke-mededeling-tekst_id1-3-2-1" text:style-name="zakelijke-mededeling-tekst">
          <text:section text:name="tekst_id1-3-2-1-1" text:style-name="tekst">
            <text:p text:style-name="common-al">Op 24-02-2025 heeft de gemeente een aanvraag ontvangen voor een omgevingsvergunning voor het intern slopen van dragende en niet dragende binnenmuren op locatie Bartolottilaan 2 3768GC Soest.</text:p>
            <text:p text:style-name="common-al">De aanvraag is geregistreerd onder zaaknummer 109945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877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7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7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9458</meta:user-defined>
    <meta:user-defined meta:name="DCTERMS.abstract">intern slopen van dragende en niet dragende binnenmu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artolottilaan 2 3768GC Soest, intern slopen van dragende en niet dragende binnenmuren</meta:user-defined>
    <meta:user-defined meta:name="DCTERMS.W3CDTF/DCTERMS.available">2025-03-03</meta:user-defined>
    <meta:user-defined meta:name="DCTERMS.W3CDTF/OVERHEIDop.jaargang">2025</meta:user-defined>
    <meta:user-defined meta:name="OVERHEIDop.publicationIssue">88775</meta:user-defined>
    <meta:user-defined meta:name="OVERHEIDop.GmbID/DC.identifier">gmb-2025-88775</meta:user-defined>
    <meta:user-defined meta:name="OVERHEIDop.versieInformatie"/>
  </office:meta>
</office:document-meta>
</file>