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 Foarfjild te Tjerkgaast, Langweer (LWR02) K 1129: aanvraag omgevingsvergunning bouwen van 7 woningen. (Z.831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2-2025 is een omgevingsvergunning aangevraagd voor deze locatie. De aanvraag omvat het bouwen van 7 woning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88774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77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77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31017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It Foarfjild te Tjerkgaast, Langweer (LWR02) K 1129: aanvraag omgevingsvergunning bouwen van 7 woningen. (Z.831017)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774</meta:user-defined>
    <meta:user-defined meta:name="OVERHEIDop.GmbID/DC.identifier">gmb-2025-88774</meta:user-defined>
    <meta:user-defined meta:name="OVERHEIDop.versieInformatie"/>
  </office:meta>
</office:document-meta>
</file>