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en Sibrandabuorren en Tersoal van 5-6 t/m 7-6-2025, Aesgewei 28a, 8647 SE Sibrandabuor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en Sibrandabuorren en Tersoal van 5-6 t/m 7-6-2025, een ontheffing artikel 35 Alcoholwet en een geluidsontheffing .</text:p>
            <text:p text:style-name="common-al">Het besluit is verzonden op 27-02-2025.</text:p>
            <text:p text:style-name="common-al">
            
          </text:p>
            <text:p text:style-name="common-al">Voor het inzien van de vergunning kunt u contact opnemen met Team Vergunningen op het telefoonnummer +14 0515. De vergunning heeft als kenmerk CLZ-0010194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945</meta:user-defined>
    <meta:user-defined meta:name="DCTERMS.abstract">Evenementenvergunning voor het evenement Dorpsfeesten Sibrandabuorren en Tersoal van 5-6 t/m 7-6-2025, Aesgewei 28a, 8647 SE Sibrandabuorren.</meta:user-defined>
    <dc:language>nl</dc:language>
    <meta:user-defined meta:name="OVERHEIDop.locatietype/OVERHEIDop.gebiedsmarkering">Punt</meta:user-defined>
    <meta:user-defined meta:name="DC.title">Verleende evenementenvergunning voor Dorpsfeesten Sibrandabuorren en Tersoal van 5-6 t/m 7-6-2025, Aesgewei 28a, 8647 SE Sibrandabuorren</meta:user-defined>
    <meta:user-defined meta:name="DCTERMS.W3CDTF/DCTERMS.available">2025-03-03</meta:user-defined>
    <meta:user-defined meta:name="DCTERMS.W3CDTF/OVERHEIDop.jaargang">2025</meta:user-defined>
    <meta:user-defined meta:name="OVERHEIDop.publicationIssue">88773</meta:user-defined>
    <meta:user-defined meta:name="OVERHEIDop.GmbID/DC.identifier">gmb-2025-88773</meta:user-defined>
    <meta:user-defined meta:name="OVERHEIDop.versieInformatie"/>
  </office:meta>
</office:document-meta>
</file>