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4-2025 VOW- Mudrun  - De Bresser 27, 5465P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februari 2025 besloten om een aangevraagde evenementenvergunning voor het adres De Bresser 27, 5465PW Veghel te verlenen. </text:p>
            <text:p text:style-name="common-al"/>
            <text:p text:style-name="common-al">
            <text:span text:style-name="nadrukvet"> Gegevens aanvraag</text:span>
          </text:p>
            <text:p text:style-name="common-al"> Omschrijving: 13-04-2025 VOW- Mudrun </text:p>
            <text:p text:style-name="common-al"> Locatie: De Bresser 27, 5465PW Veghel</text:p>
            <text:p text:style-name="common-al"> Zaaknummer: VEV-2025-0126</text:p>
            <text:p text:style-name="common-al"> 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7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26</meta:user-defined>
    <meta:user-defined meta:name="DCTERMS.abstract">Gemeente Meierijstad - te verlenen - evenementenvergunning - 13-04-2025 VOW- Mudrun  - De Bresser 27, 5465PW Veghel</meta:user-defined>
    <dc:language>nl</dc:language>
    <meta:user-defined meta:name="OVERHEIDop.locatietype/OVERHEIDop.gebiedsmarkering">Adres</meta:user-defined>
    <meta:user-defined meta:name="DC.title">Gemeente Meierijstad - te verlenen - evenementenvergunning - 13-04-2025 VOW- Mudrun  - De Bresser 27, 5465PW Veghel</meta:user-defined>
    <meta:user-defined meta:name="DCTERMS.W3CDTF/DCTERMS.available">2025-03-03</meta:user-defined>
    <meta:user-defined meta:name="DCTERMS.W3CDTF/OVERHEIDop.jaargang">2025</meta:user-defined>
    <meta:user-defined meta:name="OVERHEIDop.publicationIssue">88767</meta:user-defined>
    <meta:user-defined meta:name="OVERHEIDop.GmbID/DC.identifier">gmb-2025-88767</meta:user-defined>
    <meta:user-defined meta:name="OVERHEIDop.versieInformatie"/>
  </office:meta>
</office:document-meta>
</file>