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Canada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Canadalaan 27, 4645 HB te Putte</text:p>
            <text:p text:style-name="common-al">Verduurzamen van de woning</text:p>
            <text:p text:style-name="common-al">Verzonden 26 februar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maart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876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Canadalaan 27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765</meta:user-defined>
    <meta:user-defined meta:name="OVERHEIDop.GmbID/DC.identifier">gmb-2025-88765</meta:user-defined>
    <meta:user-defined meta:name="OVERHEIDop.versieInformatie"/>
  </office:meta>
</office:document-meta>
</file>