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weg 4, 9993T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gemeente Eemsdelta een aanvraag ontvangen voor het vervangen van een schuur op de locatie Heemweg 4, 9993TN We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75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5</meta:user-defined>
    <meta:user-defined meta:name="DCTERMS.abstract">24 februari 2025 voor het vervangen van een schuur op de locatie Heemweg 4, 9993TN Westerwijtwerd.</meta:user-defined>
    <dc:language>nl</dc:language>
    <meta:user-defined meta:name="OVERHEIDop.locatietype/OVERHEIDop.gebiedsmarkering">Vlak</meta:user-defined>
    <meta:user-defined meta:name="DC.title">Kennisgeving ontvangst aanvraag omgevingsvergunning Heemweg 4, 9993TN Westerwijtwe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57</meta:user-defined>
    <meta:user-defined meta:name="OVERHEIDop.GmbID/DC.identifier">gmb-2025-88757</meta:user-defined>
    <meta:user-defined meta:name="OVERHEIDop.versieInformatie"/>
  </office:meta>
</office:document-meta>
</file>