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tuinhuis aan de Henri Dunantlaan 100, 7006 E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nri Dunantlaan 100, 7006 EE Doetinchem</text:p>
            <text:p text:style-name="common-al">Omschrijving:			plaatsen van een tuinhuis</text:p>
            <text:p text:style-name="common-al">Dossiernummer:		gD2412001264</text:p>
            <text:p text:style-name="common-al">Datum verzending:	27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75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12001264</meta:user-defined>
    <meta:user-defined meta:name="DCTERMS.abstract">Omgevingsvergunning verleend voor het plaatsen van een tuinhuis aan de Henri Dunantlaan 100, 7006 EE Doetinchem</meta:user-defined>
    <dc:language>nl</dc:language>
    <meta:user-defined meta:name="OVERHEIDop.locatietype/OVERHEIDop.gebiedsmarkering">Punt</meta:user-defined>
    <meta:user-defined meta:name="DC.title">Omgevingsvergunning verleend: plaatsen van een tuinhuis aan de Henri Dunantlaan 100, 7006 EE Doetinch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53</meta:user-defined>
    <meta:user-defined meta:name="OVERHEIDop.GmbID/DC.identifier">gmb-2025-88753</meta:user-defined>
    <meta:user-defined meta:name="OVERHEIDop.versieInformatie"/>
  </office:meta>
</office:document-meta>
</file>