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Susanna van Ettenstraat 2, Noordwijk’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de gemeenteraad op 6 februari 2025 het bestemmingsplan ‘Susanna van Ettenstraat 2, Noordwijk’ met plancode NL.IMRO.0575.BPNBSEttenNW-VA01 op grond van artikel 3.1 Wet ruimtelijke ordening (Wro) ongewijzigd heeft vastgesteld.</text:p>
            <text:p text:style-name="common-al">De procedure staat beschreven in artikel 3.8 Wet ruimtelijke ordening en afdeling 3.4 Algemene wet bestuursrecht.</text:p>
            <text:p text:style-name="common-al">
            <text:span text:style-name="nadrukvet">Plangebied</text:span>
          </text:p>
            <text:p text:style-name="common-al">Perceel Susanna van Ettenstraat 2 te Noordwijk.</text:p>
            <text:p text:style-name="common-al">
            <text:span text:style-name="nadrukvet">Inhoud van het plan</text:span>
          </text:p>
            <text:p text:style-name="common-al">Aan de Susanna van Ettenstraat 2 in Noordwijk staat een oud KPN-gebouw dat vroeger een telefooncentrale was. Dit gebouw is niet langer nodig en kan worden vervangen door een kleiner gebouw aan de noordkant van het terrein. De rest van de grond kan gebruikt worden om nieuwe woningen te bouwen. Het plan is om 24 appartementen te maken. Dit past echter niet binnen het huidige bestemmingsplan ‘Noordwijk Binnen’, dat het terrein als bedrijfsgrond met een nutsfunctie aanduidt. Met het nieuwe bestemmingsplan wordt woningbouw op deze plek mogelijk gemaakt.</text:p>
            <text:p text:style-name="common-al">
            <text:span text:style-name="nadrukvet">Ter inzage </text:span>
          </text:p>
            <text:p text:style-name="common-al">Het bestemmingsplan ‘Susanna van Ettenstraat 2, Noordwijk' ligt vanaf dinsdag 4 maart tot en met maandag 14 april 2025 ter inzage. Het besluit is in te zien in het gemeentehuis aan de Voorstraat 42 en via de landelijke website <text:a xlink:href="https://omgevingswet.overheid.nl/regels-op-de-kaart/" xlink:type="simple"><text:span text:style-name="nadrukondlijn">https://omgevingswet.overheid.nl/regels-op-de-kaart/</text:span></text:a> met de plancodering (document zoeken): <text:span text:style-name="nadrukondlijn">NL.IMRO.0575.BPNBSEttenNW-VA01</text:span></text:p>
            <text:p text:style-name="common-al">
            <text:span text:style-name="nadrukvet">Beroep instellen</text:span>
          </text:p>
            <text:p text:style-name="common-al">Een belanghebbende die een zienswijze heeft ingediend of die aantoont dat hij niet in staat is geweest om een zienswijze in te dienen kan beroep instellen tegen het besluit. Het beroep moet ingediend worden in de periode vanaf 4 maart tot en met 14 april 2025. Een beroepschrift kunt u indienen bij de Afdeling bestuursrechtspraak van de Raad van State, Postbus 20019, 2500 EA ’s-Gravenhage. Digitaal indienen kan via: <text:a xlink:href="https://loket.raadvanstate.nl/digitaal-loket/" xlink:type="simple"><text:span text:style-name="nadrukondlijn">https://loket.raadvanstate.nl/digitaal-loket/</text:span></text:a>. Het beroepschrift bevat in elk geval uw naam, adres, de dagtekening, een omschrijving van het besluit waartegen het beroep is gericht en de gronden van het beroep.</text:p>
            <text:p text:style-name="last-al">Het instellen van beroep schorst de werking van het vastgestelde bestemmingsplan niet. Indien u beroep heeft ingesteld en er sprake is van spoedeisend belang, kunt u (ook) een verzoek voor een voorlopige voorziening indienen bij de Afdeling bestuursrechtspraak van de Raad van State. Aan bovenstaande procedures zijn griffiekosten verbonden.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875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5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5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Noordwijk</meta:user-defined>
    <meta:user-defined meta:name="OVERHEID.Informatietype/DC.type">officiële publicatie</meta:user-defined>
    <meta:user-defined meta:name="OVERHEIDop.Rubriek/DC.type">ruimtelijk plan of omgevingsdocument</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op.Ruimtelijkplan/OVERHEIDop.bekendmakingBetreffendePlan">NL.IMRO.0575.BPNBSEttenNW-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Susanna van Ettenstraat 2, Noordwijk’ vastgesteld</meta:user-defined>
    <meta:user-defined meta:name="DCTERMS.W3CDTF/DCTERMS.available">2025-03-04</meta:user-defined>
    <meta:user-defined meta:name="DCTERMS.W3CDTF/OVERHEIDop.jaargang">2025</meta:user-defined>
    <meta:user-defined meta:name="OVERHEIDop.publicationIssue">88752</meta:user-defined>
    <meta:user-defined meta:name="OVERHEIDop.GmbID/DC.identifier">gmb-2025-88752</meta:user-defined>
    <meta:user-defined meta:name="OVERHEIDop.versieInformatie"/>
  </office:meta>
</office:document-meta>
</file>