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 Dijkstraat 5, 7, 9, 11 en de Kamp 1, 3, 5, 8, 10 en 12, 9909BK 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msdelta een aanvraag ontvangen voor het renoveren en het na-isoleren van de hellende daken  op de locatie Grote Dijkstraat 5, 7, 9, 11 en de Kamp 1, 3, 5, 8, 10 en 12, 9909BK  te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1</meta:user-defined>
    <meta:user-defined meta:name="DCTERMS.abstract">21 februari 2025 voor het renoveren en het na-isoleren van de hellende daken  op de locatie Grote Dijkstraat 5, 7, 9, 11 en de Kamp 1, 3, 5, 8, 10 en 12, 9909BK  te Spijk.</meta:user-defined>
    <dc:language>nl</dc:language>
    <meta:user-defined meta:name="OVERHEIDop.locatietype/OVERHEIDop.gebiedsmarkering">Vlak</meta:user-defined>
    <meta:user-defined meta:name="DC.title">Kennisgeving ontvangst aanvraag omgevingsvergunning Grote Dijkstraat 5, 7, 9, 11 en de Kamp 1, 3, 5, 8, 10 en 12, 9909BK  te Spijk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48</meta:user-defined>
    <meta:user-defined meta:name="OVERHEIDop.GmbID/DC.identifier">gmb-2025-88748</meta:user-defined>
    <meta:user-defined meta:name="OVERHEIDop.versieInformatie"/>
  </office:meta>
</office:document-meta>
</file>